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elactiviteit: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kapvergunning</text:p>
            <text:p text:style-name="common-al">Het college heeft de volgende omgevingsvergunning reguliere procedure verleend:</text:p>
            <text:p text:style-name="common-al">25 januari 2022, OV 2022014 / OLO 6644959, kappen van afgekeurde en slechte bomen in de buurt : </text:p>
            <text:p text:style-name="common-al"> Faktorij en Vendel </text:p>
            <text:p text:style-name="common-al">Vendelier 2-6, 3905 PA </text:p>
            <text:p text:style-name="common-al">De Schutterij 26, 3905 PL</text:p>
            <text:p text:style-name="common-al">Kruisboog 36, 3905 TG </text:p>
            <text:p text:style-name="common-al">De Schans, 3905</text:p>
            <text:p text:style-name="common-al"> Pioniersbuurt, </text:p>
            <text:p text:style-name="common-al">Huneschans 13, 3905 XK</text:p>
            <text:p text:style-name="common-al">Langelaar 1, 3905 WL</text:p>
            <text:p text:style-name="common-al">Vollewens 1-7, speelplaats, 3905 WX</text:p>
            <text:p text:style-name="common-al">Vollewens 91, 3905 WZ</text:p>
            <text:p text:style-name="common-al">De Pionier-Panhuis, 3905</text:p>
            <text:p text:style-name="common-al"/>
            <text:p text:style-name="common-al">Schenkhorst, 3905 </text:p>
            <text:p text:style-name="common-al">Langelaar, speelplaats, 3905</text:p>
            <text:p text:style-name="common-al"> Componistenbuurt, </text:p>
            <text:p text:style-name="common-al">Beethovenlaan 26-28, 3906 CR</text:p>
            <text:p text:style-name="common-al">Componistensingel 16, 3906 BW</text:p>
            <text:p text:style-name="common-al">Ruisseveen, tennisbaan, 3906 NA</text:p>
            <text:p text:style-name="common-al"> Vogelbuurt </text:p>
            <text:p text:style-name="common-al">Klipzwaluw 8-10, speelplaats, 3905 RR</text:p>
            <text:p text:style-name="common-al">Oeverzwaluw 21, 3905 SB</text:p>
            <text:p text:style-name="common-al">Muurzwaluw-De Wiekslag, 3905 </text:p>
            <text:p text:style-name="common-al">De Wiekslag-Klipzaluw, 3905</text:p>
            <text:p text:style-name="common-al">Edelvalk 2, 3905 RB</text:p>
            <text:p text:style-name="common-al"> Dichtersbuurt </text:p>
            <text:p text:style-name="common-al">Van Maerlanstraat 1, 3906 EL</text:p>
            <text:p text:style-name="common-al">Vondellaan 6, 3906 EA</text:p>
            <text:p text:style-name="common-al">Nijhofflaan 98, 3906 ET</text:p>
            <text:p text:style-name="common-al">Nijhofflaan, parken </text:p>
            <text:p text:style-name="common-al"> Schepenbuurt </text:p>
            <text:p text:style-name="common-al">Donge, speelplaats, 3904</text:p>
            <text:p text:style-name="common-al">De Reede, rotonde, 3904 NT</text:p>
            <text:p text:style-name="common-al">Anker, fietspad, 3904</text:p>
            <text:p text:style-name="common-al">Driemaster 1-7, 3904 RH</text:p>
            <text:p text:style-name="common-al">Regge 10 en 24-26, 3904 NN, </text:p>
            <text:p text:style-name="common-al">Franse Gat, Keucheniusstraat 6, Gabriel Metsualaan 20, 3904 BE, 3904 ZG</text:p>
            <text:p text:style-name="common-al">Gezonken Hoek, Magnolia 12, 3904 LL</text:p>
            <text:p text:style-name="common-al">Het Ambacht, Middelbuurtseweg 2, 3903 LC</text:p>
            <text:p text:style-name="common-al">Dragonder Zuid , Zuiderkruis, p-plaats, 3902</text:p>
            <text:p text:style-name="common-al">Pollux, speelplaats, 3902</text:p>
            <text:p text:style-name="common-al">Dragonder Noord,’t Voorhuis, fietspad, 3902</text:p>
            <text:p text:style-name="common-al">Ploegschaar 18, Kleine Beer, rotonde, 3902 GX</text:p>
            <text:p text:style-name="common-al">Gelderse Blom, Vuurvlinderronde 13, 3905 KN</text:p>
            <text:p text:style-name="common-al">Spitsbergen, Buurtlaan Oost 125 en 141, Buurtlaan Oost 175, 3902 DA, 3907 AC</text:p>
            <text:p text:style-name="common-al">Alle openbare bekendmakingen en meer informatie over bovenstaande aanvragen vindt u op www.veenendaal.nl/bekendmakingen. Hier kunt u zich ook aanmelden voor de e-mailservice, waarmee u automatisch op de hoogte wordt gebracht van aanvragen en besluiten in uw buurt.</text:p>
            <text:p text:style-name="common-al"/>
            <text:p text:style-name="common-al">Verleende vergunningen zijn in te zien bij het Omgevingsloket in het gemeentehuis van Veenendaal. Het Omgevingsloket is alleen op afspraak bereikbaar. Heeft u vragen of wilt u een afspraak maken, dan kunt u per e-mail contact opnemen met deze afdeling via omgevingsloket@veenendaal.nl</text:p>
            <text:p text:style-name="common-al">Volgens de Algemene wet bestuursrecht kunnen belanghebbenden binnen zes weken na de dag waarop de vergunning is verzonden een bezwaarschrift in dienen tegen de verleende vergunning. Dit kunt u digitaal doen via www.veenendaal.nl/bezwaar. Hiervoor moet u wel beschikken over een elektronische handtekening (DigiD). Of schriftelijk door uw bezwaarschrift te richten aan Burgemeester en Wethouders van de gemeente Veenendaal, Postbus 1100, 3900 BC Veenenda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469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 deelactiviteit: kapp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690</meta:user-defined>
    <meta:user-defined meta:name="OVERHEIDop.GmbID/DC.identifier">gmb-2022-44690</meta:user-defined>
    <meta:user-defined meta:name="OVERHEIDop.versieInformatie"/>
  </office:meta>
</office:document-meta>
</file>