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495, het verplaatsen van het kunstwerk 'Toekomstverwachting in Wording' Wierd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8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495</meta:user-defined>
    <meta:user-defined meta:name="DCTERMS.abstract">het verplaatsen van het kunstwerk 'Toekomstverwachting in Wording'  Wierdensestraat</meta:user-defined>
    <dc:language>nl</dc:language>
    <meta:user-defined meta:name="OVERHEIDop.locatietype/OVERHEIDop.gebiedsmarkering">Punt</meta:user-defined>
    <meta:user-defined meta:name="DC.title">Ingediende aanvraag omgevingsvergunning, Z/22/131495, het verplaatsen van het kunstwerk 'Toekomstverwachting in Wording' Wierdensestraa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98</meta:user-defined>
    <meta:user-defined meta:name="OVERHEIDop.GmbID/DC.identifier">gmb-2022-446898</meta:user-defined>
    <meta:user-defined meta:name="OVERHEIDop.versieInformatie"/>
  </office:meta>
</office:document-meta>
</file>