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Laantje 3 en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oktober 2022 besloten om de beslistermijn voor de aanvraag omgevingsvergunning voor het bouwen van 49 appartementen op de locatie 't Laantje 3 en 4 te Loosdrecht te verlengen voor een periode van maximaal 6 weken (zaaknummerZ.7283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689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't Laantje 3 en 4 te Loosdr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97</meta:user-defined>
    <meta:user-defined meta:name="OVERHEIDop.GmbID/DC.identifier">gmb-2022-446897</meta:user-defined>
    <meta:user-defined meta:name="OVERHEIDop.versieInformatie"/>
  </office:meta>
</office:document-meta>
</file>