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idsland – Heereweg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8 september 2022 het bestemmingsplan ‘Midsland – Heereweg 9A’ heeft vastgesteld (plan ID: NL.IMRO.0093.BP2022HEEREWEG9A-VG01). </text:p>
            <text:p text:style-name="common-al">Het raadsbesluit en vastgestelde bestemmingsplan liggen vanaf  vrijdag 7 oktober 2022  voor een ieder ter inzage in de informatieruimte van het gemeentehuis, Burgemeester van Heusdenweg 10A te West-Terschelling. </text:p>
            <text:p text:style-name="common-al">U kunt de stukken digitaal raadplegen op www.ruimtelijkeplannen.nl of via de gemeentelijke website www.terschelling.nl (onder actueel/bekendmakingen). Tegen vergoeding kan een afschrift van het bestemmingsplan worden verstrekt op het gemeentehuis.</text:p>
            <text:p text:style-name="common-al">Tijdens de beroepstermijn kan door belanghebbenden beroep worden ingesteld. De beroepstermijn van 6 weken start de dag na de ter inzage legging.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https://loket.raadvanstate.nl/digitaal-loket/.</text:p>
            <text:p text:style-name="last-al">Het bestemmingsplan treedt de dag na afloop van de beroepstermijn in werking.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689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9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9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2HEEREWEG9A-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Midsland – Heereweg 9A’</meta:user-defined>
    <meta:user-defined meta:name="DCTERMS.W3CDTF/DCTERMS.available">2022-10-07</meta:user-defined>
    <meta:user-defined meta:name="DCTERMS.W3CDTF/OVERHEIDop.jaargang">2022</meta:user-defined>
    <meta:user-defined meta:name="OVERHEIDop.publicationIssue">446894</meta:user-defined>
    <meta:user-defined meta:name="OVERHEIDop.GmbID/DC.identifier">gmb-2022-446894</meta:user-defined>
    <meta:user-defined meta:name="OVERHEIDop.versieInformatie"/>
  </office:meta>
</office:document-meta>
</file>