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erstmarkt Maartenhuis - St. Camphillgemeenschap Maar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 Kerstmarkt Maartenhuis, 14 december 2022, St. Camphillgemeenschap Maartenhuis, zaaknummer 3238989, verzonden op 4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68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38989</meta:user-defined>
    <dc:language>nl</dc:language>
    <meta:user-defined meta:name="OVERHEIDop.locatietype/OVERHEIDop.gebiedsmarkering">Adres</meta:user-defined>
    <meta:user-defined meta:name="DC.title">Evenementenvergunning verleend - Kerstmarkt Maartenhuis - St. Camphillgemeenschap Maartenhui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86</meta:user-defined>
    <meta:user-defined meta:name="OVERHEIDop.GmbID/DC.identifier">gmb-2022-446886</meta:user-defined>
    <meta:user-defined meta:name="OVERHEIDop.versieInformatie"/>
  </office:meta>
</office:document-meta>
</file>