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Herikerweg Markelo, [MKL00N00735]Straatnaam Markelo N 735 , zaaknummer 0000328333, het plaatsen van een telecommunicatiemast schuin tegenover huisnummer 32 langs de Holtdijksche beek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9-09-2022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46882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88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88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328333</meta:user-defined>
    <meta:user-defined meta:name="DCTERMS.abstract">het plaatsen van een telecommunicatiemast </meta:user-defined>
    <dc:language>nl</dc:language>
    <meta:user-defined meta:name="OVERHEIDop.locatietype/OVERHEIDop.gebiedsmarkering">Punt</meta:user-defined>
    <meta:user-defined meta:name="DC.title">Ingediende aanvraag reguliere omgevingsvergunning, Herikerweg Markelo, [MKL00N00735]Straatnaam Markelo N 735 , zaaknummer 0000328333, het plaatsen van een telecommunicatiemast schuin tegenover huisnummer 32 langs de Holtdijksche beek .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882</meta:user-defined>
    <meta:user-defined meta:name="OVERHEIDop.GmbID/DC.identifier">gmb-2022-446882</meta:user-defined>
    <meta:user-defined meta:name="OVERHEIDop.versieInformatie"/>
  </office:meta>
</office:document-meta>
</file>