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Kanaalstraat 33, Van der Veldstraat 2, 2A, 2B, 2C, 2D, 2E, 2F, 2G, 2H, 2J, 2K in Lisse, Kenmerk Z-21-204020, het renoveren van een monument, het realiseren van 11 appartementen 1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noveren van een monument, het realiseren van 11 appartementen 1 winkelruimte.</text:p>
            <text:p text:style-name="common-al">
            <text:span text:style-name="nadrukcur">datum besluit: </text:span>29 september 2022</text:p>
            <text:p text:style-name="common-al">
            <text:span text:style-name="nadrukcur">startdatum beroepstermijn: 13 oktober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12 oktob</text:span>er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688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Kanaalstraat 33, Van der Veldstraat 2, 2A, 2B, 2C, 2D, 2E, 2F, 2G, 2H, 2J, 2K in Lisse, Kenmerk Z-21-204020, het renoveren van een monument, het realiseren van 11 appartementen 1 winkelruimt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6880</meta:user-defined>
    <meta:user-defined meta:name="OVERHEIDop.GmbID/DC.identifier">gmb-2022-446880</meta:user-defined>
    <meta:user-defined meta:name="OVERHEIDop.versieInformatie"/>
  </office:meta>
</office:document-meta>
</file>