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voor het realiseren van een tijdelijke voetgangersbrug aan Veerhav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ing beslistermijn</text:span>
          </text:p>
            <text:p text:style-name="common-al">- Ontvangen op 24 juni 2022, de Veerhaven te West-Terschelling, het realiseren van een tijdelijke voetgangersbrug, kenmerk 2022-0093-00268971. Het besluit moet op uiterlijk 11 november 2022 genomen zijn. </text:p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687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7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7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68971</meta:user-defined>
    <dc:language>nl</dc:language>
    <meta:user-defined meta:name="OVERHEIDop.locatietype/OVERHEIDop.gebiedsmarkering">Woonplaats</meta:user-defined>
    <meta:user-defined meta:name="DC.title">Opschorting beslistermijn voor het realiseren van een tijdelijke voetgangersbrug aan Veerhaven te West-Terschell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876</meta:user-defined>
    <meta:user-defined meta:name="OVERHEIDop.GmbID/DC.identifier">gmb-2022-446876</meta:user-defined>
    <meta:user-defined meta:name="OVERHEIDop.versieInformatie"/>
  </office:meta>
</office:document-meta>
</file>