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voor het bouwen van een schuur welke tijdelijk in gebruik zal worden genomen voor mantelzorg aan Oosterend 39A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p text:style-name="common-al">- Ontvangen op 15 juni 2022, Oosterend 39A, 8897 HX Oosterend, het bouwen van een schuur welke tijdelijk in gebruik zal worden genomen voor mantelzorg, kenmerk 2022-0093-00241944. Het besluit moet op uiterlijk 23 november 2022 genomen zijn. </text:p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687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87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1944</meta:user-defined>
    <dc:language>nl</dc:language>
    <meta:user-defined meta:name="OVERHEIDop.locatietype/OVERHEIDop.gebiedsmarkering">Adres</meta:user-defined>
    <meta:user-defined meta:name="DC.title">Opschorting beslistermijn voor het bouwen van een schuur welke tijdelijk in gebruik zal worden genomen voor mantelzorg aan Oosterend 39A te Oosterend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6872</meta:user-defined>
    <meta:user-defined meta:name="OVERHEIDop.GmbID/DC.identifier">gmb-2022-446872</meta:user-defined>
    <meta:user-defined meta:name="OVERHEIDop.versieInformatie"/>
  </office:meta>
</office:document-meta>
</file>