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or het realiseren van een woonhuis en bedrijfshal op het perceel Creutzberglaan 181 te Beverwijk, nr. 2021WB0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9 september 2022 met toepassing van artikel 2.12 eerste lid sub a onder 3º van de Wet algemene bepalingen omgevingsrecht een omgevingsvergunning hebben verleend voor het realiseren van een woonhuis en bedrijfshal op het perceel Creutzberglaan 181 te Beverwijk.</text:p>
            <text:p text:style-name="common-al">
            <text:span text:style-name="nadrukvet">Beroep</text:span>
          </text:p>
            <text:p text:style-name="common-al">Vanaf donderdag 6 oktober ligt het besluit met bijbehorende bescheiden gedurende zes weken ter inzage.</text:p>
            <text:p text:style-name="common-al">Aangezien afdeling 3.4 van de Algemene wet bestuursrecht van toepassing is, vangt de beroepstermijn aan met ingang van de dag na die waarop het besluit ter inzage is gelegd. De beroepstermijn vangt daarom aan op <text:span text:style-name="nadrukvet">vrijdag 7 oktober 2022 </text:span>en duurt tot en met <text:span text:style-name="nadrukvet">donderdag 18 november 2022</text:span>. </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text:p>
            <text:p text:style-name="common-al">van het besluit is NL.IMRO.0375.OVCreutzbergln181-VG01</text:p>
            <text:p text:style-name="common-al">Op werkdagen is de omgevingsvergunning met de bijbehorende stukken in te zien bij de informatiebalie van het Stadhuis van Beverwijk, Stationsplein 48 in Beverwijk. Wij verzoeken u hiervoor een afspraak te maken via 0251 – 256256. De omgevingsvergunning is ook te raadplegen via <text:a xlink:href="http://www.beverwijk.nl/bekendmakingen" xlink:type="simple"><text:span text:style-name="nadrukondlijn">www.beverwijk.nl/bekendmakingen</text:span></text:a>.</text:p>
            <text:p text:style-name="common-al">Beverwijk, 6 oktober 2022</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68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uitgebreide procedure voor het realiseren van een woonhuis en bedrijfshal op het perceel Creutzberglaan 181 te Beverwijk, nr. 2021WB0305</meta:user-defined>
    <meta:user-defined meta:name="DCTERMS.W3CDTF/DCTERMS.available">2022-10-06</meta:user-defined>
    <meta:user-defined meta:name="DCTERMS.W3CDTF/OVERHEIDop.jaargang">2022</meta:user-defined>
    <meta:user-defined meta:name="OVERHEIDop.publicationIssue">446861</meta:user-defined>
    <meta:user-defined meta:name="OVERHEIDop.GmbID/DC.identifier">gmb-2022-446861</meta:user-defined>
    <meta:user-defined meta:name="OVERHEIDop.versieInformatie"/>
  </office:meta>
</office:document-meta>
</file>