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133, 3768MB Soest, wijzigen van gebruiksfunctie wonen naar horeca</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2 besloten om de beslistermijn voor de aanvraag met zaaknummer 257670 voor een omgevingsvergunning voor het wijzigen van gebruiksfunctie wonen naar horeca op locatie Soesterbergsestraat 133, 3768MB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8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70</meta:user-defined>
    <meta:user-defined meta:name="DCTERMS.abstract">wijizgen van gebruiksfunctie wonen naar horeca </meta:user-defined>
    <dc:language>nl</dc:language>
    <meta:user-defined meta:name="OVERHEIDop.locatietype/OVERHEIDop.gebiedsmarkering">Punt</meta:user-defined>
    <meta:user-defined meta:name="DC.title">Verlenging beslistermijn omgevingsvergunning, Soesterbergsestraat 133, 3768MB Soest, wijzigen van gebruiksfunctie wonen naar horeca</meta:user-defined>
    <meta:user-defined meta:name="DCTERMS.W3CDTF/DCTERMS.available">2022-10-06</meta:user-defined>
    <meta:user-defined meta:name="DCTERMS.W3CDTF/OVERHEIDop.jaargang">2022</meta:user-defined>
    <meta:user-defined meta:name="OVERHEIDop.publicationIssue">446851</meta:user-defined>
    <meta:user-defined meta:name="OVERHEIDop.GmbID/DC.identifier">gmb-2022-446851</meta:user-defined>
    <meta:user-defined meta:name="OVERHEIDop.versieInformatie"/>
  </office:meta>
</office:document-meta>
</file>