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ast parkeerplaats Frans Halsplantsoen - tijdelijk plaatsen van zeecontainer in verband met onderhoudswerkzaamheden Nassaustraat 24 t/m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2</text:p>
            <text:p text:style-name="common-al">Dossiernummer: 2021-00292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Stichtse Vecht – verleende omgevingsvergunning naast parkeerplaats Frans Halsplantsoen - tijdelijk plaatsen van zeecontainer in verband met onderhoudswerkzaamheden Nassaustraat 24 t/m 6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85</meta:user-defined>
    <meta:user-defined meta:name="OVERHEIDop.GmbID/DC.identifier">gmb-2022-44685</meta:user-defined>
    <meta:user-defined meta:name="OVERHEIDop.versieInformatie"/>
  </office:meta>
</office:document-meta>
</file>