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–" text:level="1">
        <style:list-level-properties text:min-label-width="10mm"/>
      </text:list-level-style-bullet>
    </text:list-style>
    <text:list-style style:name="id1-3-2-1-1-2-1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trokken aanvraag voor het verbouwen van een winkelpand met 1 woning tot drie woningen aan Burgemeester Reedekerstraat te West-Terschell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trokken</text:span>
          </text:p>
            <text:list text:style-name="id1-3-2-1-1-2">
              <text:list-item text:style-override="id1-3-2-1-1-2-1">
                <text:number>–</text:number>
                <text:p text:style-name="al">Ingetrokken op 27 september, Burgemeester Reedekerstraat, het verbouwen van een winkelpand met 1 woning tot drie woningen, kenmerk 2022-0093-00278151.</text:p>
              </text:list-item>
            </text:list>
            <text:p text:style-name="last-al">Er staat (nog) geen bezwaar- of beroepsprocedure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schelling</text:p>
            </table:table-cell>
            <table:table-cell office:value-type="string" table:style-name="header.C">
              <text:p text:style-name="headerright"><text:span text:style-name="nr">Nr. 446849</text:span><text:line-break/><text:date style:data-style-name="dag" text:fixed="true" text:date-value="2022-10-07"/><text:line-break/><text:date style:data-style-name="jaar" text:fixed="true" text:date-value="2022-10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6849</text:span><text:date style:data-style-name="nicedate" text:fixed="true" text:date-value="2022-10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6849</text:span><text:date style:data-style-name="nicedate" text:fixed="true" text:date-value="2022-10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8/xml/MC-DRP-OmgevingsvergunningAfhandeling-Web-ZM.xml</meta:user-defined>
    <meta:user-defined meta:name="OVERHEID.Gemeente/DC.creator">Terschellin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rschelling</meta:user-defined>
    <meta:user-defined meta:name="OVERHEID.Gemeente/OVERHEID.authority">Terschellin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2-0093-00278151</meta:user-defined>
    <dc:language>nl</dc:language>
    <meta:user-defined meta:name="OVERHEIDop.locatietype/OVERHEIDop.gebiedsmarkering">Weg</meta:user-defined>
    <meta:user-defined meta:name="DC.title">Ingetrokken aanvraag voor het verbouwen van een winkelpand met 1 woning tot drie woningen aan Burgemeester Reedekerstraat te West-Terschelling</meta:user-defined>
    <meta:user-defined meta:name="DCTERMS.W3CDTF/DCTERMS.available">2022-10-07</meta:user-defined>
    <meta:user-defined meta:name="DCTERMS.W3CDTF/OVERHEIDop.jaargang">2022</meta:user-defined>
    <meta:user-defined meta:name="OVERHEIDop.publicationIssue">446849</meta:user-defined>
    <meta:user-defined meta:name="OVERHEIDop.GmbID/DC.identifier">gmb-2022-446849</meta:user-defined>
    <meta:user-defined meta:name="OVERHEIDop.versieInformatie"/>
  </office:meta>
</office:document-meta>
</file>