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een dennenboom aan Gerrit Knoplaan 7 te West-Terschell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–</text:number>
                <text:p text:style-name="al">Ingetrokken op 21 september 2022, Gerrit Knoplaan 7, Het Kappen van een dennenboom, kenmerk 2022-0093-0026873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684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4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4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093-00268731</meta:user-defined>
    <dc:language>nl</dc:language>
    <meta:user-defined meta:name="OVERHEIDop.locatietype/OVERHEIDop.gebiedsmarkering">Adres</meta:user-defined>
    <meta:user-defined meta:name="DC.title">Ingetrokken aanvraag voor het kappen van een dennenboom aan Gerrit Knoplaan 7 te West-Terschell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841</meta:user-defined>
    <meta:user-defined meta:name="OVERHEIDop.GmbID/DC.identifier">gmb-2022-446841</meta:user-defined>
    <meta:user-defined meta:name="OVERHEIDop.versieInformatie"/>
  </office:meta>
</office:document-meta>
</file>