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telmakerij nab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om de beslistermijn voor de aanvraag met zaaknummer O-2022-0401 voor een omgevingsvergunning op locatie Ketelmakerij nabij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684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etelmakerij nabij 2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6840</meta:user-defined>
    <meta:user-defined meta:name="OVERHEIDop.GmbID/DC.identifier">gmb-2022-446840</meta:user-defined>
    <meta:user-defined meta:name="OVERHEIDop.versieInformatie"/>
  </office:meta>
</office:document-meta>
</file>