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Athoslaan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thoslaan 8 te Venray </text:span>– het vergroten van de woning (HZ-OMV-2022-024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okto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683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3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3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Athoslaan 8 te Venray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838</meta:user-defined>
    <meta:user-defined meta:name="OVERHEIDop.GmbID/DC.identifier">gmb-2022-446838</meta:user-defined>
    <meta:user-defined meta:name="OVERHEIDop.versieInformatie"/>
  </office:meta>
</office:document-meta>
</file>