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van de woning op de 2e verdieping, Gravesteinerpad 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2 heeft de gemeente een aanvraagomgevingsvergunning ontvangen voorGravesteinerpad 4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uitbreiding van de woning op de 2e verdiep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9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683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uitbreiding van de woning op de 2e verdieping, Gravesteinerpad 4 in IJsselstei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32</meta:user-defined>
    <meta:user-defined meta:name="OVERHEIDop.GmbID/DC.identifier">gmb-2022-446832</meta:user-defined>
    <meta:user-defined meta:name="OVERHEIDop.versieInformatie"/>
  </office:meta>
</office:document-meta>
</file>