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Voorde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2 besloten om de beslistermijn voor de aanvraag met zaaknummer HZ-OMV-2022-0230 op locatie <text:span text:style-name="nadrukvet">De Voorde 4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8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De Voorde 4 te Oostrum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30</meta:user-defined>
    <meta:user-defined meta:name="OVERHEIDop.GmbID/DC.identifier">gmb-2022-446830</meta:user-defined>
    <meta:user-defined meta:name="OVERHEIDop.versieInformatie"/>
  </office:meta>
</office:document-meta>
</file>