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roostwetering 55 in Maarssen - uitbreid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februari 2022</text:p>
            <text:p text:style-name="common-al">Dossiernummer: 2022-00005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8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Proostwetering 55 in Maarssen - uitbreiden dakopbouw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83</meta:user-defined>
    <meta:user-defined meta:name="OVERHEIDop.GmbID/DC.identifier">gmb-2022-44683</meta:user-defined>
    <meta:user-defined meta:name="OVERHEIDop.versieInformatie"/>
  </office:meta>
</office:document-meta>
</file>