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Voorde 4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orde 4 te Oostrum </text:span>– het oprichten van een onbemand tankstation (HZ-OMV-2022-023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sept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682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2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2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De Voorde 4 te Oostrum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826</meta:user-defined>
    <meta:user-defined meta:name="OVERHEIDop.GmbID/DC.identifier">gmb-2022-446826</meta:user-defined>
    <meta:user-defined meta:name="OVERHEIDop.versieInformatie"/>
  </office:meta>
</office:document-meta>
</file>