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De Ruyterlaan 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is, op grond van artikel 2.10 van de Algemene plaatselijke verordening (APV), een werkterreinvergunning verleend voor het plaatsen van een vuilcontainer van 8 oktober tot 7 november 2022 (verlenging) op De Ruyterlaan 5 in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682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2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2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De Ruyterlaan 5 Bennebroe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24</meta:user-defined>
    <meta:user-defined meta:name="OVERHEIDop.GmbID/DC.identifier">gmb-2022-446824</meta:user-defined>
    <meta:user-defined meta:name="OVERHEIDop.versieInformatie"/>
  </office:meta>
</office:document-meta>
</file>