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6*"/>
    </style:style>
    <style:style style:family="table-column" style:parent-style-name="colspec" style:name="id1-3-2-2-1-11-1-2">
      <style:table-column-properties style:rel-column-width="38*"/>
    </style:style>
  </office:automatic-styles>
  <office:body>
    <office:text>
      <text:p text:style-name="new_page_staatscourant"/>
      <text:p text:style-name="single-kop-titel">Welstandsnota 2022, versie mei 2022</text:p>
      <text:section text:name="regeling_id1-3-2" text:style-name="regeling">
        <text:section text:name="aanhef_id1-3-2-1" text:style-name="aanhef">
          <text:section text:name="preambule_id1-3-2-1-1" text:style-name="preambule">
            <text:p text:style-name="al">Gemeente Zwolle, bekendmaking Welstandsnota 2022, versie mei 2022</text:p>
            <text:p text:style-name="al">De raad van de gemeente Zwolle, </text:p>
            <text:p text:style-name="al">Heeft besloten op 19 september 2022</text:p>
            <text:p text:style-name="al">De Welstandsnota 2022, versie mei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dend van 07 oktober 2022</text:p>
            <text:p text:style-name="al">Intitulé</text:p>
            <text:p text:style-name="al">Welstandsnota 2022, versie mei 2022</text:p>
            <text:p text:style-name="al">Gemeente Zwolle, bekendmaking Welstandsnota 2022, versie mei 2022</text:p>
            <text:p text:style-name="al">De Raad van de gemeente Zwolle heeft in de vergadering van 19 september 2022 de Welstandsnota 2022, versie mei 2022 vastgesteld. Deze Welstandsnota 2022, versie mei 2022 treedt op 07 oktober 2022 in werking.</text:p>
            <text:p text:style-name="al">De gemeente Zwolle hecht veel waarde aan de ruimtelijke kwaliteit van de stad. Die kwaliteit staat beschreven in de Welstandsnota. Met het welstandsbeleid wil het gemeentebestuur potentiële indieners van bouwplannen en hun ontwerpers inspireren en uitdagen tot het ontwikkelen van plannen die de ruimtelijke kwaliteit van de gemeente duurzaam ten goede komen. Voor het uitvoeren van de welstandstoets bevat deze nota criteria, waarmee het gemeentebestuur voldoet aan de eisen die de Woningwet stelt.</text:p>
            <text:p text:style-name="al">
            <text:span text:style-name="nadrukvet">Welstandsnota 2022, versie mei 2022</text:span>
          </text:p>
            <text:p text:style-name="al">
            <text:span text:style-name="nadrukcur">Geldend van 7 oktober 2022 t/m heden</text:span>
          </text:p>
            <text:p text:style-name="al">
            <text:span text:style-name="nadrukvet">Algemeen</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Zwolle</text:p>
                  </table:table-cell>
                </table:table-row>
                <table:table-row table:style-name="row">
                  <table:table-cell table:style-name="entry" table:number-rows-spanned="1" table:number-columns-spanned="1">
                    <text:p text:style-name="table_al">
                      <text:span text:style-name="nadrukvet">Organisatietype</text:spa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Welstandsnota 2022, versie mei 2022</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Welstandsnota 2022, versie mei 2022</text:p>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volkshuisvesting en woningbouw</text:p>
                  </table:table-cell>
                </table:table-row>
                <table:table-row table:style-name="row">
                  <table:table-cell table:style-name="entry" table:number-rows-spanned="1" table:number-columns-spanned="1">
                    <text:p text:style-name="table_al">
                      <text:span text:style-name="nadrukvet">Eigen onderwerp</text:span>
                    </text:p>
                  </table:table-cell>
                  <table:table-cell table:style-name="entry" table:number-rows-spanned="1" table:number-columns-spanned="1">
                    <text:p text:style-name="table_al">Volkshuisvesting</text:p>
                  </table:table-cell>
                </table:table-row>
                <table:table-row table:style-name="row">
                  <table:table-cell table:style-name="entry" table:number-rows-spanned="1" table:number-columns-spanned="1">
                    <text:p text:style-name="table_al">
                      <text:span text:style-name="nadrukvet">Externe bijlagen</text:span>
                    </text:p>
                  </table:table-cell>
                  <table:table-cell table:style-name="entry" table:number-rows-spanned="1" table:number-columns-spanned="1">
                    <text:p text:style-name="table_al">Zie de 2 bijgevoegde bestanden</text:p>
                  </table:table-cell>
                </table:table-row>
              </table:table>
              <text:p text:style-name="table_bottom"/>
            </text:section>
            <text:p text:style-name="al">
            <text:span text:style-name="nadrukvet">Wettelijke grondslag(en) of bevoegdheid waarop de regeling is gebaseerd</text:span>
          </text:p>
            <text:p text:style-name="al">
            <text:a xlink:href="https://wetten.overheid.nl/1.0:c:BWBR0005181&amp;artikel=12&amp;g=2020-08-01" xlink:type="simple">artikel 12 en artikel 12a van de Woningwet</text:a>
          </text:p>
            <text:p text:style-name="al">
            <text:span text:style-name="nadrukvet">Opmerkingen met betrekking tot de regeling</text:span>
          </text:p>
            <text:p text:style-name="al">Regels t.a.v. welstand in de gemeente Zwolle</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19 september 2022</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81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1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1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Huisvesting | Organisatie en beleid</meta:user-defined>
    <meta:user-defined meta:name="DC.source">artikel 12a van de Woningwet]|[1.0:c:BWBR0005181&amp;artikel=12a&amp;g=2022-05-01</meta:user-defined>
    <meta:user-defined meta:name="OVERHEIDop.referentienummer">rb 2022-09.19</meta:user-defined>
    <meta:user-defined meta:name="DCTERMS.alternative">Welstandsnota 2022</meta:user-defined>
    <dc:language>nl</dc:language>
    <meta:user-defined meta:name="OVERHEIDop.locatietype/OVERHEIDop.gebiedsmarkering">Gemeente</meta:user-defined>
    <meta:user-defined meta:name="DC.title">Welstandsnota 2022, versie mei 2022</meta:user-defined>
    <meta:user-defined meta:name="DCTERMS.W3CDTF/DCTERMS.available">2022-10-06</meta:user-defined>
    <meta:user-defined meta:name="OVERHEIDop.externeBijlage">beeldkwaliteitsplan Het Buyten van Zwolle|exb-2022-55885</meta:user-defined>
    <meta:user-defined meta:name="OVERHEIDop.externeBijlage">welstandsnota mei 2022 vaststelling|exb-2022-55886</meta:user-defined>
    <meta:user-defined meta:name="DCTERMS.W3CDTF/OVERHEIDop.jaargang">2022</meta:user-defined>
    <meta:user-defined meta:name="OVERHEIDop.publicationIssue">446818</meta:user-defined>
    <meta:user-defined meta:name="OVERHEIDop.betreftRegeling">CVDR682107_1</meta:user-defined>
    <meta:user-defined meta:name="xs:date/OVERHEIDop.startdatum">2022-10-07</meta:user-defined>
    <meta:user-defined meta:name="OVERHEIDop.GmbID/DC.identifier">gmb-2022-446818</meta:user-defined>
    <meta:user-defined meta:name="OVERHEIDop.versieInformatie"/>
  </office:meta>
</office:document-meta>
</file>