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, Coppelstockstraat 30 in Brielle  (Zaaknummer WABO-2022-0240, Esuite 2335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plaatsen van zonnepanelen, Coppelstockstraat 30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5-09-2022. Gemeente Brielle neemt daarover waarschijnlijk 20-1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68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40, Esuite 233592022</meta:user-defined>
    <meta:user-defined meta:name="DCTERMS.abstract">Aanvraag vergunning voor het plaatsen van zonnepanelen, Coppelstockstraat 30 in Brielle  </meta:user-defined>
    <dc:language>nl</dc:language>
    <meta:user-defined meta:name="OVERHEIDop.locatietype/OVERHEIDop.gebiedsmarkering">Adres</meta:user-defined>
    <meta:user-defined meta:name="DC.title">Aanvraag vergunning voor het plaatsen van zonnepanelen, Coppelstockstraat 30 in Brielle  (Zaaknummer WABO-2022-0240, Esuite 23359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13</meta:user-defined>
    <meta:user-defined meta:name="OVERHEIDop.GmbID/DC.identifier">gmb-2022-446813</meta:user-defined>
    <meta:user-defined meta:name="OVERHEIDop.versieInformatie"/>
  </office:meta>
</office:document-meta>
</file>