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 - Evenement Kwèkfest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7 t/m 20 november 2022</text:p>
            <text:p text:style-name="common-al">Locatie: Parade </text:p>
            <text:p text:style-name="common-al">Activiteit: Kwèkfestijn, gebruik geluidsinstallatie, plaatsen tent, podium en eet-en tappunten </text:p>
            <text:p text:style-name="common-al"/>
            <text:p text:style-name="common-al">Deze vergunning is aangevraagd op grond van artikel 2:10 van de Algemene plaatselijke verordening. U kunt uw schriftelijke zienswijzen voor dit evenement vóór 23 oktober 2022 kenbaar maken aan de burgemeester, ter attentie van de afdeling Openbare Orde en Veiligheid, Postbus 12345, 5200 GZ ‘s-Hertogenbosch. </text:p>
            <text:p text:style-name="common-al"/>
            <text:p text:style-name="common-al">Voor meer informatie belt u de heer M. Yildiz van de afdeling Openbare Orde en Veiligheid, tel. (073) 615 56 94 of mevrouw M. Kaspers, tel. (073) 615 52 61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81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1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1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 - Evenement Kwèkfestij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6812</meta:user-defined>
    <meta:user-defined meta:name="OVERHEIDop.GmbID/DC.identifier">gmb-2022-446812</meta:user-defined>
    <meta:user-defined meta:name="OVERHEIDop.versieInformatie"/>
  </office:meta>
</office:document-meta>
</file>