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Zandvoorterpad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2 is, op grond van artikel 2.10 van de Algemene plaatselijke verordening (APV), een werkterreinvergunning verleend voor het plaatsen van hekken en steigers van 13 juli 2022 tot 2 oktober 2023 op Zandvoorterpad 22 in Overvee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681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1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1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Zandvoorterpad 22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811</meta:user-defined>
    <meta:user-defined meta:name="OVERHEIDop.GmbID/DC.identifier">gmb-2022-446811</meta:user-defined>
    <meta:user-defined meta:name="OVERHEIDop.versieInformatie"/>
  </office:meta>
</office:document-meta>
</file>