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Clarenburg 34 in Breukelen - plaatsen dakkapel aan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januari 2022</text:p>
            <text:p text:style-name="common-al">Dossiernummer: 2022-000168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68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Clarenburg 34 in Breukelen - plaatsen dakkapel aan voorzijde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681</meta:user-defined>
    <meta:user-defined meta:name="OVERHEIDop.GmbID/DC.identifier">gmb-2022-44681</meta:user-defined>
    <meta:user-defined meta:name="OVERHEIDop.versieInformatie"/>
  </office:meta>
</office:document-meta>
</file>