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seweg 2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september 2022 een aanvraag voor een omgevingsvergunning ontvangen. Dit betreft het tijdelijk aanleggen van een  dam t.b.v. een verbouwing ter plaatse van de Bloemendaalseweg 27 in Waddinxveen. De aanvraag is geregistreerd onder kenmerk 2022247390.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680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0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0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oemendaalseweg 27 in Waddinxveen</meta:user-defined>
    <meta:user-defined meta:name="DCTERMS.W3CDTF/DCTERMS.available">2022-10-06</meta:user-defined>
    <meta:user-defined meta:name="DCTERMS.W3CDTF/OVERHEIDop.jaargang">2022</meta:user-defined>
    <meta:user-defined meta:name="OVERHEIDop.publicationIssue">446809</meta:user-defined>
    <meta:user-defined meta:name="OVERHEIDop.GmbID/DC.identifier">gmb-2022-446809</meta:user-defined>
    <meta:user-defined meta:name="OVERHEIDop.versieInformatie"/>
  </office:meta>
</office:document-meta>
</file>