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ierzonenweg 27 7681DZ Vroomshoop, Vierzonenweg 27 in Vroomshoop Vierzonenweg 27 7681DZ Vroomshoop, zaaknummer 1700ESUITE374812022,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erzonenweg 27 7681DZ Vroomshoop, Vierzonenweg 27 in Vroomshoop Vierzonenweg 27 7681DZ Vroomshoop</text:p>
            <text:p text:style-name="common-al">Project: nieuwbouw won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680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74812022</meta:user-defined>
    <meta:user-defined meta:name="DCTERMS.abstract">nieuwbouw woning</meta:user-defined>
    <dc:language>nl</dc:language>
    <meta:user-defined meta:name="OVERHEIDop.locatietype/OVERHEIDop.gebiedsmarkering">Punt</meta:user-defined>
    <meta:user-defined meta:name="DC.title">Gemeente Twenterand - verleende omgevingsvergunning, , Vierzonenweg 27 7681DZ Vroomshoop, Vierzonenweg 27 in Vroomshoop Vierzonenweg 27 7681DZ Vroomshoop, zaaknummer 1700ESUITE374812022, nieuwbouw woning.</meta:user-defined>
    <meta:user-defined meta:name="DCTERMS.W3CDTF/DCTERMS.available">2022-10-06</meta:user-defined>
    <meta:user-defined meta:name="DCTERMS.W3CDTF/OVERHEIDop.jaargang">2022</meta:user-defined>
    <meta:user-defined meta:name="OVERHEIDop.publicationIssue">446807</meta:user-defined>
    <meta:user-defined meta:name="OVERHEIDop.GmbID/DC.identifier">gmb-2022-446807</meta:user-defined>
    <meta:user-defined meta:name="OVERHEIDop.versieInformatie"/>
  </office:meta>
</office:document-meta>
</file>