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 en achterzijde van de woning aan Wijk aan duinerweg 4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7 Wijk aan duinerweg 46 te Beverwijk</text:span>, plaatsen dakkapel voor en achterzijde woning, ontvangen op 3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68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7</meta:user-defined>
    <dc:language>nl</dc:language>
    <meta:user-defined meta:name="OVERHEIDop.locatietype/OVERHEIDop.gebiedsmarkering">Adres</meta:user-defined>
    <meta:user-defined meta:name="DC.title">Aanvraag vergunning voor het plaatsen van een dakkapel aan de voor en achterzijde van de woning aan Wijk aan duinerweg 46 te Bever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02</meta:user-defined>
    <meta:user-defined meta:name="OVERHEIDop.GmbID/DC.identifier">gmb-2022-446802</meta:user-defined>
    <meta:user-defined meta:name="OVERHEIDop.versieInformatie"/>
  </office:meta>
</office:document-meta>
</file>