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istrict Midden Breda, Kanariestraat 7 4815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091</text:p>
            <text:p text:style-name="common-al">Ingekomen: 22-09-2022</text:p>
            <text:p text:style-name="common-al">Locatie: District Midden Breda, Kanariestraat 7 4815EC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679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9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9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09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District Midden Breda, Kanariestraat 7 4815EC Breda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99</meta:user-defined>
    <meta:user-defined meta:name="OVERHEIDop.GmbID/DC.identifier">gmb-2022-446799</meta:user-defined>
    <meta:user-defined meta:name="OVERHEIDop.versieInformatie"/>
  </office:meta>
</office:document-meta>
</file>