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hterhoeks Piratenfeest op 8 en 9 oktober 202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Achterhoeks Piratenfeest op zaterdag 8 en zondag 9 oktober 2022 in Vragender.</text:p>
            <text:p text:style-name="common-al">Datum besluit: 28 september 2022</text:p>
            <text:p text:style-name="common-al">Zaaknummer: 47703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79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703-2022</meta:user-defined>
    <dc:language>nl</dc:language>
    <meta:user-defined meta:name="OVERHEIDop.locatietype/OVERHEIDop.gebiedsmarkering">Woonplaats</meta:user-defined>
    <meta:user-defined meta:name="DC.title">Toestemming voor Achterhoeks Piratenfeest op 8 en 9 oktober 2022 te Vragend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95</meta:user-defined>
    <meta:user-defined meta:name="OVERHEIDop.GmbID/DC.identifier">gmb-2022-446795</meta:user-defined>
    <meta:user-defined meta:name="OVERHEIDop.versieInformatie"/>
  </office:meta>
</office:document-meta>
</file>