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complex in Maarssen - plaatsen van groepen van 2 masten met banieren rondom complex ter promo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2</text:p>
            <text:p text:style-name="common-al">Dossiernummer: 2022-0000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Bisonspoorcomplex in Maarssen - plaatsen van groepen van 2 masten met banieren rondom complex ter promoti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9</meta:user-defined>
    <meta:user-defined meta:name="OVERHEIDop.GmbID/DC.identifier">gmb-2022-44679</meta:user-defined>
    <meta:user-defined meta:name="OVERHEIDop.versieInformatie"/>
  </office:meta>
</office:document-meta>
</file>