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28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8 te Castenray </text:span>– het verbouwen van de woning (HZ-OMV-2022-02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78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Lollebeekweg 28 te Castenray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86</meta:user-defined>
    <meta:user-defined meta:name="OVERHEIDop.GmbID/DC.identifier">gmb-2022-446786</meta:user-defined>
    <meta:user-defined meta:name="OVERHEIDop.versieInformatie"/>
  </office:meta>
</office:document-meta>
</file>