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huizerweg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huizerweg 4 te Oostrum</text:span> - het plaatsen van een mantelzorgunit (HZ-OMV-2022-0282, ontvangstdatum 26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8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oshuizerweg 4 te Oostrum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84</meta:user-defined>
    <meta:user-defined meta:name="OVERHEIDop.GmbID/DC.identifier">gmb-2022-446784</meta:user-defined>
    <meta:user-defined meta:name="OVERHEIDop.versieInformatie"/>
  </office:meta>
</office:document-meta>
</file>