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 H.H. Korteboslaan, nabij nrs. 57, 61-71 en 61C, Leijerweerdsdijk nabij nr. 8 en diverse locaties Kasteelbos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1742-HZ_WABO-2212967 voor het kappen van bomen op de locatie Weth. H.H. Korteboslaan, nabij nrs. 57, 61-71 en 61C, Leijerweerdsdijk nabij nr. 8 en diverse locaties Kasteelbos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678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8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8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Weth. H.H. Korteboslaan, nabij nrs. 57, 61-71 en 61C, Leijerweerdsdijk nabij nr. 8 en diverse locaties Kasteelbos in Rijssen, het kappen van bom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Weth. H.H. Korteboslaan, nabij nrs. 57, 61-71 en 61C, Leijerweerdsdijk nabij nr. 8 en diverse locaties Kasteelbos in Rijssen</meta:user-defined>
    <meta:user-defined meta:name="DCTERMS.W3CDTF/DCTERMS.available">2022-10-12</meta:user-defined>
    <meta:user-defined meta:name="DCTERMS.W3CDTF/OVERHEIDop.jaargang">2022</meta:user-defined>
    <meta:user-defined meta:name="OVERHEIDop.publicationIssue">446783</meta:user-defined>
    <meta:user-defined meta:name="OVERHEIDop.GmbID/DC.identifier">gmb-2022-446783</meta:user-defined>
    <meta:user-defined meta:name="OVERHEIDop.versieInformatie"/>
  </office:meta>
</office:document-meta>
</file>