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klefweg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klefweg 10 te Venray</text:span> - het plaatsen van 2 dakkapellen (HZ-OMV-2022-0284, ontvangstdatum 28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olenklefweg 10 te Venray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80</meta:user-defined>
    <meta:user-defined meta:name="OVERHEIDop.GmbID/DC.identifier">gmb-2022-446780</meta:user-defined>
    <meta:user-defined meta:name="OVERHEIDop.versieInformatie"/>
  </office:meta>
</office:document-meta>
</file>