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67 en 67a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67 en 67a  te Venray</text:span> - het oprichten van twee woningen (HZ-OMV-2022-0286, ontvangstdatum 29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verloonseweg 67 en 67a  te Venray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75</meta:user-defined>
    <meta:user-defined meta:name="OVERHEIDop.GmbID/DC.identifier">gmb-2022-446775</meta:user-defined>
    <meta:user-defined meta:name="OVERHEIDop.versieInformatie"/>
  </office:meta>
</office:document-meta>
</file>