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s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weg 7 te Venray</text:span> - het verplaatsen en aanleggen van een uitrit (HZ-OMV-2022-0298, ontvangstdatum 2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77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osweg 7 te Venray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6772</meta:user-defined>
    <meta:user-defined meta:name="OVERHEIDop.GmbID/DC.identifier">gmb-2022-446772</meta:user-defined>
    <meta:user-defined meta:name="OVERHEIDop.versieInformatie"/>
  </office:meta>
</office:document-meta>
</file>