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Hoogstraat 166a en voor Hoogstraat 162a in Haastrecht</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voor een omgevingsvergunning ontvangen voor het verplaatsen van een monumentaal hekwerk, het plaatsen van een nieuw hekwerk en het gedeeltelijk herinrichten van de overtuin waaronder onder andere het kappen van vier bomen op de locatie gelegen tegenover Hoogstraat 166a in Haastrecht alsmede het herinrichten van de groene zone op de locatie gelegen voor het pand Hoogstraat 162a in Haastrecht voor een omgevingsvergunning. De aanvraag is geregistreerd onder zaaknummer SXO-20222328.</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76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6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6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genover Hoogstraat 166a en voor Hoogstraat 162a in Haastrecht</meta:user-defined>
    <meta:user-defined meta:name="DCTERMS.W3CDTF/DCTERMS.available">2022-10-06</meta:user-defined>
    <meta:user-defined meta:name="DCTERMS.W3CDTF/OVERHEIDop.jaargang">2022</meta:user-defined>
    <meta:user-defined meta:name="OVERHEIDop.publicationIssue">446768</meta:user-defined>
    <meta:user-defined meta:name="OVERHEIDop.GmbID/DC.identifier">gmb-2022-446768</meta:user-defined>
    <meta:user-defined meta:name="OVERHEIDop.versieInformatie"/>
  </office:meta>
</office:document-meta>
</file>