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KB01 B 2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2 een besluit genomen op de aanvraag met zaaknummer 2022-031173 en DMS nummer Z.1205547 voor een aanvraag beschikking op locatie VKB01 B 2599 (Plenkertstraat 1, Valkenburg). De vergunning is verleend. Het besluit betreft het verbouwen van het pand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4676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6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6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KB01 B 2599</meta:user-defined>
    <dc:language>nl</dc:language>
    <meta:user-defined meta:name="OVERHEIDop.locatietype/OVERHEIDop.gebiedsmarkering">Vlak</meta:user-defined>
    <meta:user-defined meta:name="DC.title">Kennisgeving besluit op aanvraag beschikking, VKB01 B 2599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762</meta:user-defined>
    <meta:user-defined meta:name="OVERHEIDop.GmbID/DC.identifier">gmb-2022-446762</meta:user-defined>
    <meta:user-defined meta:name="OVERHEIDop.versieInformatie"/>
  </office:meta>
</office:document-meta>
</file>