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Borgerderstraat 1, het oprichten van een 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Borgerderstraat 1, 9528 TC</text:p>
            <text:p text:style-name="common-al">het oprichten van een schuur </text:p>
            <text:p text:style-name="common-al"> (Z2022-012543)</text:p>
            <text:p text:style-name="common-al">Datum ontvangst: 2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676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Borgerderstraat 1, het oprichten van een schuur</meta:user-defined>
    <meta:user-defined meta:name="DCTERMS.W3CDTF/DCTERMS.available">2022-10-06</meta:user-defined>
    <meta:user-defined meta:name="DCTERMS.W3CDTF/OVERHEIDop.jaargang">2022</meta:user-defined>
    <meta:user-defined meta:name="OVERHEIDop.publicationIssue">446760</meta:user-defined>
    <meta:user-defined meta:name="OVERHEIDop.GmbID/DC.identifier">gmb-2022-446760</meta:user-defined>
    <meta:user-defined meta:name="OVERHEIDop.versieInformatie"/>
  </office:meta>
</office:document-meta>
</file>