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Moses en Aaronlaan 2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ses en Aaronlaan 21 te Heilig Landstichting</text:p>
            <text:p text:style-name="common-al">Omschrijving : kappen van een berk in de voortuin</text:p>
            <text:p text:style-name="common-al">Datum ontvangst : 23 september 2022</text:p>
            <text:p text:style-name="common-al">Zaaknummer ODRN : W.Z22.1075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7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 Moses en Aaronlaan 21 te Heilig Landstichting</meta:user-defined>
    <meta:user-defined meta:name="DCTERMS.W3CDTF/DCTERMS.available">2022-10-06</meta:user-defined>
    <meta:user-defined meta:name="DCTERMS.W3CDTF/OVERHEIDop.jaargang">2022</meta:user-defined>
    <meta:user-defined meta:name="OVERHEIDop.publicationIssue">446749</meta:user-defined>
    <meta:user-defined meta:name="OVERHEIDop.GmbID/DC.identifier">gmb-2022-446749</meta:user-defined>
    <meta:user-defined meta:name="OVERHEIDop.versieInformatie"/>
  </office:meta>
</office:document-meta>
</file>