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8">
      <text:list-level-style-bullet style:num-suffix="" text:bullet-char="​" text:level="1">
        <style:list-level-properties text:min-label-width="10mm"/>
      </text:list-level-style-bullet>
    </text:list-style>
    <text:list-style style:name="id1-3-2-2-2-3-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0-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1*"/>
    </style:style>
    <style:style style:family="table-column" style:parent-style-name="colspec" style:name="id1-3-2-4-3-1-8">
      <style:table-column-properties style:rel-column-width="9*"/>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Uitvoeringsregels Woonurgentie gemeente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44594</text:span>
          </text:p>
            <text:p text:style-name="al">Burgemeester en wethouders van de gemeente Aalsmeer;</text:p>
            <text:p text:style-name="al">gelezen het advies van afdeling van sociale voorzieningen; </text:p>
            <text:p text:style-name="al">gelet op de Huisvestingsverordening Aalsmeer 2020, artikel 160 van de Gemeentewet en artikel 4:81 lid 1 van de Algemene wet bestuursrecht;</text:p>
            <text:p text:style-name="al">besluiten vast te stellen de:</text:p>
            <text:p text:style-name="al">
            <text:span text:style-name="nadrukvet">Uitvoeringsregels Woonurgentie gemeente Aalsme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 <text:span text:style-name="artikel_kop_nr"/> </text:p>
              <text:p text:style-name="al">In deze beleidsregels wordt beschreven hoe het college van burgemeester en wethouders de in paragraaf 2.6 van de Huisvestingsverordening gemeente Aalsmeer 2020 opgenomen regels over het verlenen en intrekken van urgentieverklaringen uitvoert. De juridische basis voor de Huisvestingsverordening 2020 is de Huisvestingswet 2014.</text:p>
              <text:p text:style-name="al"/>
              <text:p text:style-name="al">De wettelijke grondslag voor het vaststellen van uitvoeringsregels is neergelegd in artikel 4:81 lid 1 van de Algemene wet bestuursrecht.</text:p>
            </text:section>
            <text:section text:name="artikel_id1-3-2-2-1-3" text:style-name="artikel">
              <text:p text:style-name="artikel_kop_titel"><text:span text:style-name="artikel_kop_label">Artikel</text:span> <text:span text:style-name="artikel_kop_nr">1.1</text:span> Huisvestingsverordening 2020 Aalsmeer</text:p>
              <text:p text:style-name="al">De Huisvestingswet 2014 is in werking sinds 1 januari 2015 en vervangt de oude Huisvestingswet uit 1992. De Huisvestingswet:</text:p>
              <text:list text:style-name="id1-3-2-2-1-3-3">
                <text:list-item text:style-override="id1-3-2-2-1-3-3-1">
                  <text:number>•</text:number>
                  <text:p text:style-name="al">Biedt gemeenten instrumenten om te sturen in de verdeling van woonruimte en de samenstelling van de woonruimtevoorraad;</text:p>
                </text:list-item>
                <text:list-item text:style-override="id1-3-2-2-1-3-3-2">
                  <text:number>•</text:number>
                  <text:p text:style-name="al">Geeft gemeenten de mogelijkheid om een Huisvestingsverordening vast te stellen met nadere regels voor de verdeling van woonruimte en de samenstelling van de woonruimtevoorraad.</text:p>
                </text:list-item>
              </text:list>
              <text:p text:style-name="al"/>
              <text:p text:style-name="al">In de Huisvestingsverordening is het hoofdstuk ‘3 Wijziging woningvoorraad’ geheel nieuw. </text:p>
            </text:section>
            <text:section text:name="artikel_id1-3-2-2-1-4" text:style-name="artikel">
              <text:p text:style-name="artikel_kop_titel"><text:span text:style-name="artikel_kop_label">Artikel</text:span> <text:span text:style-name="artikel_kop_nr">1.2</text:span> Definities</text:p>
              <text:p text:style-name="al">In deze uitvoeringsregels worden dezelfde begrippen gehanteerd als in de Huisvestingsverordening, met uitzondering van de volgende begrippen:</text:p>
              <text:list text:style-name="id1-3-2-2-1-4-3">
                <text:list-item text:style-override="id1-3-2-2-1-4-3-1">
                  <text:number>•</text:number>
                  <text:p text:style-name="al">Awb: Algemene wet bestuursrecht;</text:p>
                </text:list-item>
                <text:list-item text:style-override="id1-3-2-2-1-4-3-2">
                  <text:number>•</text:number>
                  <text:p text:style-name="al">basisregistratie Personen: de basisadministratie bedoeld in artikel 1.2 van de Wet basisregistratie personen;</text:p>
                </text:list-item>
                <text:list-item text:style-override="id1-3-2-2-1-4-3-3">
                  <text:number>•</text:number>
                  <text:p text:style-name="al">hoofdbewoner: bij een koopwoning de (mede)eigenaar van de woning, bij een huurwoning degene wiens naam op de huurovereenkomst met de verhuurder staat (juridisch:hoofdhuurder)</text:p>
                </text:list-item>
                <text:list-item text:style-override="id1-3-2-2-1-4-3-4">
                  <text:number>•</text:number>
                  <text:p text:style-name="al">Huisvestingsverordening: de in de gemeente geldende huisvestingsverordening als bedoeld in artikel 4 van de Huisvestingswet 2014;</text:p>
                </text:list-item>
                <text:list-item text:style-override="id1-3-2-2-1-4-3-5">
                  <text:number>•</text:number>
                  <text:p text:style-name="al">mantelzorg: zorg die niet in het kader van een hulpverlenend beroep wordt gegeven aan een hulpbehoevende door één of meerdere leden van diens directe omgeving, waarbij de zorgverlening direct voortvloeit uit de sociale relatie. Er is pas sprake van mantelzorg als er langer dan 3 maanden en/of meer dan 8 uur per week hulp wordt geboden;</text:p>
                </text:list-item>
                <text:list-item text:style-override="id1-3-2-2-1-4-3-6">
                  <text:number>•</text:number>
                  <text:p text:style-name="al">urgentiegronden: de urgentiecategorieën bedoeld in artikel 2.6.6 tot en met 2.6.8 van de verordening.</text:p>
                </text:list-item>
              </text:list>
            </text:section>
            <text:section text:name="artikel_id1-3-2-2-1-5" text:style-name="artikel">
              <text:p text:style-name="artikel_kop_titel"><text:span text:style-name="artikel_kop_label">Artikel</text:span> <text:span text:style-name="artikel_kop_nr">1.3</text:span> Relatie met andere regelingen</text:p>
              <text:p text:style-name="al">In andere gemeentelijke documenten dan deze uitvoeringsregels - bijvoorbeeld: werkinstructies of gemeentelijk beleid waarin is beschreven wanneer men in aanmerking komt voor een “aanleunwoning” - kunnen de in deze uitvoeringsregels neergelegde uitgangspunten voor de verlening en intrekking van urgentieverklaringen nader uitgewerkt worden, zolang dat maar niet leidt tot een doorkruising van het bepaalde in deze uitvoeringsregels.</text:p>
              <text:p text:style-name="al">Als de inhoud van de uitvoeringsregels onverhoopt strijdig is met de Huisvestingsverordening of de Huisvestingswet 2014, prevaleren de bepalingen van de HHuisvestingsverordening of de Huisvestingswet 2014.</text:p>
            </text:section>
            <text:section text:name="artikel_id1-3-2-2-1-6" text:style-name="artikel">
              <text:p text:style-name="artikel_kop_titel"><text:span text:style-name="artikel_kop_label">Artikel</text:span> <text:span text:style-name="artikel_kop_nr">1.4</text:span> Stappen in de behandeling van een aanvraag</text:p>
              <text:p text:style-name="al">De juridische behandeling van een aanvraag om een urgentie doorloopt de volgende stappen:</text:p>
              <text:list text:style-name="id1-3-2-2-1-6-3">
                <text:list-item text:style-override="id1-3-2-2-1-6-3-1">
                  <text:number>1.</text:number>
                  <text:p text:style-name="al">de aanvraag wordt getoetst op volledigheid, zie artikel 2.6.2 van de verordening;</text:p>
                </text:list-item>
                <text:list-item text:style-override="id1-3-2-2-1-6-3-2">
                  <text:number>2.</text:number>
                  <text:p text:style-name="al">is de aanvraag volledig, dan wordt de aanvraag inhoudelijk getoetst aan de voor die aanvraag geldende algemene weigeringsgronden genoemd in artikel 2.6.5 van de verordening;</text:p>
                </text:list-item>
                <text:list-item text:style-override="id1-3-2-2-1-6-3-3">
                  <text:number>3.</text:number>
                  <text:p text:style-name="al">doet geen van de toepasselijke algemene weigeringsgronden zich voor, dan wordt beoordeeld of één van de urgentiegronden genoemd in artikel 2.6.6 tot en met 2.6.8 van de verordening van toepassing is;</text:p>
                </text:list-item>
                <text:list-item text:style-override="id1-3-2-2-1-6-3-4">
                  <text:number>4.</text:number>
                  <text:p text:style-name="al">is inderdaad één van die urgentiegronden van toepassing, dan wordt het zoekprofiel, met daarin het zoekgebied en het woningtype, bepaald, zie artikel 2.6.3 en 2.6.4. van de verordening.</text:p>
                </text:list-item>
              </text:list>
              <text:p text:style-name="al"/>
              <text:p text:style-name="al">Opmerking bij stap 1:</text:p>
              <text:p text:style-name="al">Een aanvraag is onvolledig als er onvoldoende gegevens bij de aanvraag ingediend zijn om haar te kunnen beoordelen. Dat is in ieder geval zo, als de aanvraag niet voldoet aan het in artikel 2.6.2 van de verordening bepaalde.</text:p>
              <text:p text:style-name="al"/>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style-name="al">Op grond van de legesverordening kunnen leges geheven worden voor het behandelen van een aanvraag om een urgentie. Het niet-betalen van de leges is, gelet op de Algemene wet bestuursrecht, geen reden om een aanvraag niet in behandeling te nemen.</text:p>
              <text:p text:style-name="al"/>
              <text:p text:style-name="al">Opmerking bij stap 2 en 3:</text:p>
              <text:p text:style-name="al">Is één van de algemene weigeringsgronden van toepassing, of is geen van de urgentiegronden van toepassing, dan wordt de aangevraagde urgentie geweigerd. Dit moet schriftelijk gebeuren. Een weigering is een besluit in de zin van artikel 1:3 van de Awb. Een weigeringsbesluit moet uitleggen waarom de urgentie geweigerd wordt. In zo'n uitleg, een motivering, wordt aan de hand van het dossier van aanvrager aangegeven waarom - en aan welke - door de Huisvestingsverordening gestelde en in uitvoeringsregels uitgewerkte eisen hij of zij niet voldoet. Tegen een weigeringsbesluit kan de aanvrager bezwaar maken.</text:p>
              <text:p text:style-name="al"/>
              <text:p text:style-name="al">Ook de toekenning van de gevraagde urgentie is een besluit: de toekenning moet ook schriftelijk gebeuren. Ook tegen de toekenning kan de aanvrager strikt genomen bezwaar maken.</text:p>
            </text:section>
            <text:p text:style-name="hoofdstuk_bottom"/>
          </text:section>
          <text:section text:name="hoofdstuk_id1-3-2-2-2" text:style-name="hoofdstuk">
            <text:p text:style-name="hoofdstuk_kop"><text:span text:style-name="label">Hoofdstuk</text:span> <text:span text:style-name="nr">2</text:span> Algemene weigeringsgronden</text:p>
            <text:section text:name="artikel_id1-3-2-2-2-2" text:style-name="artikel">
              <text:p text:style-name="artikel_kop_titel"><text:span text:style-name="artikel_kop_label">Artikel</text:span> <text:span text:style-name="artikel_kop_nr">2.1</text:span> Inleiding</text:p>
              <text:p text:style-name="al">Een aanvraag wordt getoetst aan de algemene weigeringsgronden. Doet zich tenminste één weigeringsgrond voor, dan wordt de aangevraagde urgentie geweigerd. Als zich geen algemene weigeringsgrond voordoet wordt vervolgens beoordeeld of er een urgentiegrond aanwezig is dat wil zeggen: of aanvrager in een specifieke omstandigheid verkeert die aanleiding kan zijn voor toekenning van een urgentieverklaring.</text:p>
              <text:p text:style-name="al"/>
              <text:p text:style-name="al">In dit hoofdstuk wordt beschreven hoe het college van burgemeester en wethouders de aanvraag toetsen aan de in artikel 2.6.5 van de Huisvestingsverordening opgenomen algemene weigeringsgronden. Let op: niet alle algemene weigeringsgronden zijn van toepassing op alle urgentiegronden. Zie daarvoor artikel 2.6.5 lid 1 van de verordening en de artikelen in de verordening waarin de specifieke urgentiegronden geregeld zijn! In de bijlage bij deze beleidsregels is een tabel opgenomen waarin aangegeven is welke algemene weigeringsgrond van toepassing is op welke urgentiecategorie.</text:p>
            </text:section>
            <text:section text:name="artikel_id1-3-2-2-2-3" text:style-name="artikel">
              <text:p text:style-name="artikel_kop_titel"><text:span text:style-name="artikel_kop_label">Artikel</text:span> <text:span text:style-name="artikel_kop_nr">2.2</text:span> Uitwerking algemene weigeringsgronden</text:p>
              <text:p text:style-name="al">Hieronder wordt de in de verordening opgenomen algemene weigeringsgrond geciteerd. Daarna wordt de in deze uitvoeringsregels gegeven uitwerking weergegeven.</text:p>
              <text:p text:style-name="al"/>
              <text:p text:style-name="al">Burgemeester en wethouders weigeren de urgentieverklaring indien naar hun oordeel sprake is van één of meerdere van de volgende omstandigheden:</text:p>
              <text:list text:style-name="id1-3-2-2-2-3-5">
                <text:list-item text:style-override="id1-3-2-2-2-3-5-1">
                  <text:number>a.</text:number>
                  <text:p text:style-name="al">het huishouden van de aanvrager voldoet niet aan de in artikel 2.2.1 genoemde eisen;</text:p>
                </text:list-item>
              </text:list>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text:p>
              <text:list text:style-name="id1-3-2-2-2-3-7">
                <text:list-item text:style-override="id1-3-2-2-2-3-7-1">
                  <text:number>b.</text:number>
                  <text:p text:style-name="al">er is geen sprake van een urgent huisvestingsprobleem;</text:p>
                </text:list-item>
              </text:list>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list text:style-name="id1-3-2-2-2-3-9">
                <text:list-item text:style-override="id1-3-2-2-2-3-9-1">
                  <text:number>i.</text:number>
                  <text:p text:style-name="al">de huidige woning verkeert in slechte staat;</text:p>
                </text:list-item>
                <text:list-item text:style-override="id1-3-2-2-2-3-9-2">
                  <text:number>ii.</text:number>
                  <text:p text:style-name="al">het huishouden van aanvrager is te klein of te groot behuisd;</text:p>
                </text:list-item>
                <text:list-item text:style-override="id1-3-2-2-2-3-9-3">
                  <text:number>iii.</text:number>
                  <text:p text:style-name="al">de aanvrager is als gevolg van medische klachten niet meer in staat om de huidige woning of de daarbij behorende tuin zelf te onderhouden;</text:p>
                </text:list-item>
                <text:list-item text:style-override="id1-3-2-2-2-3-9-4">
                  <text:number>iv.</text:number>
                  <text:p text:style-name="al">de aanvrager wil of moet vanwege zijn werk naar Aalsmeer verhuizen;</text:p>
                </text:list-item>
                <text:list-item text:style-override="id1-3-2-2-2-3-9-5">
                  <text:number>v.</text:number>
                  <text:p text:style-name="al">de aanvrager woont op dit moment bij een ander huishouden in;</text:p>
                </text:list-item>
                <text:list-item text:style-override="id1-3-2-2-2-3-9-6">
                  <text:number>vi.</text:number>
                  <text:p text:style-name="al">de aanvrager gaat scheiden of is gescheiden maar bewoont nog met de (ex-)partner één woning;</text:p>
                </text:list-item>
                <text:list-item text:style-override="id1-3-2-2-2-3-9-7">
                  <text:number>vii.</text:number>
                  <text:p text:style-name="al">de aanvrager wordt uit detentie vrijgelaten;</text:p>
                </text:list-item>
                <text:list-item text:style-override="id1-3-2-2-2-3-9-8">
                  <text:number>viii.</text:number>
                  <text:p text:style-name="al">de aanvrager bewoont thans woonruimte op grond van een tijdelijke huurovereenkomst, welke binnenkort afloopt of bewoonde woonruimte op grond van een inmiddels afgelopen tijdelijke huurovereenkomst.</text:p>
                </text:list-item>
                <text:list-item text:style-override="id1-3-2-2-2-3-9-9">
                  <text:number>c.</text:number>
                  <text:p text:style-name="al">de aanvrager kon het huisvestingsprobleem redelijkerwijs voorkomen of kan het huisvestingsprobleem redelijkerwijs op een andere wijze oplossen;</text:p>
                </text:list-item>
              </text:list>
              <text:p text:style-name="al">Hiervan is in ieder geval sprake als:</text:p>
              <text:list text:style-name="id1-3-2-2-2-3-11">
                <text:list-item text:style-override="id1-3-2-2-2-3-11-1">
                  <text:number>i.</text:number>
                  <text:p text:style-name="al">de aanvrager er niet alles wat redelijkerwijs tot zijn mogelijkheden behoort aan heeft gedaan om het huisvestingsprobleem te voorkomen of op te lossen;</text:p>
                </text:list-item>
                <text:list-item text:style-override="id1-3-2-2-2-3-11-2">
                  <text:number>ii.</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3-11-3">
                  <text:number>iii.</text:number>
                  <text:p text:style-name="al">in de twee jaar direct voorafgaand aan zijn aanvraag een urgentie heeft gekregen voor hetzelfde huisvestingsprobleem als dat nu aan zijn aanvraag ten grondslag ligt;</text:p>
                </text:list-item>
                <text:list-item text:style-override="id1-3-2-2-2-3-11-4">
                  <text:number>iv.</text:number>
                  <text:p text:style-name="al">de aanvrager heeft gelet op zijn inkomen of vermogen de middelen om zelf in een oplossing voor het huisvestingsprobleem te voorzien;</text:p>
                </text:list-item>
                <text:list-item text:style-override="id1-3-2-2-2-3-11-5">
                  <text:number>v.</text:number>
                  <text:p text:style-name="al">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3-11-6">
                  <text:number>vi.</text:number>
                  <text:p text:style-name="al">aanvrager binnen een, gelet op de aard en ernst van het huisvestingsprobleem, redelijke termijn zelf, gelet op zijn inschrijfduur als woningzoekende, geacht wordt een woning te kunnen vinden.</text:p>
                </text:list-item>
                <text:list-item text:style-override="id1-3-2-2-2-3-11-7">
                  <text:number>d.</text:number>
                  <text:p text:style-name="al">het huisvestingsprobleem kon worden voorkomen of kan worden opgelost door gebruik te maken van een voorliggende voorziening;</text:p>
                </text:list-item>
                <text:list-item text:style-override="id1-3-2-2-2-3-11-8">
                  <text:number/>
                  <text:p text:style-name="al">Een voorliggende voorziening is een voorziening die gelet op haar aard en doel, wordt geacht voor het oplossen van het huisvestingsprobleem van belanghebbende toereikend en passend te zijn.</text:p>
                </text:list-item>
                <text:list-item text:style-override="id1-3-2-2-2-3-11-9">
                  <text:number>e.</text:number>
                  <text:p text:style-name="al">het aan de aanvraag ten grondslag liggende huisvestingsprobleem is ontstaan als gevolg van een verwijtbaar doen of nalaten van aanvrager of een lid van zijn huishouden;</text:p>
                </text:list-item>
              </text:list>
              <text:p text:style-name="al">Hiervan is in ieder geval sprake:</text:p>
              <text:list text:style-name="id1-3-2-2-2-3-13">
                <text:list-item text:style-override="id1-3-2-2-2-3-13-1">
                  <text:number>i.</text:number>
                  <text:p text:style-name="al">bij woninguitzetting wegens huurschuld of overlast, veroorzaakt door één of meerdere leden van het huishouden van aanvrager. Eventueel kan in het kader van een lokaal "laatste kans"-beleid toch besloten worden tot verlening van een urgentie aan het desbetreffende huishouden.</text:p>
                </text:list-item>
                <text:list-item text:style-override="id1-3-2-2-2-3-13-2">
                  <text:number>ii.</text:number>
                  <text:p text:style-name="al">als aanvrager zonder eerst te zorgen voor adequate woonruimte voor hem en zijn huishouden naar de desbetreffende gemeente is verhuisd.</text:p>
                </text:list-item>
                <text:list-item text:style-override="id1-3-2-2-2-3-13-3">
                  <text:number>f.</text:number>
                  <text:p text:style-name="al">het aan de aanvraag ten grondslag liggende huisvestingsprobleem kan niet of in onvoldoende mate opgelost worden met verhuizing naar (andere) zelfstandige woonruimte;</text:p>
                </text:list-item>
              </text:list>
              <text:p text:style-name="al">Voor sommige woningzoekenden zal verhuizing naar (andere) zelfstandige woonruimte geen adequate oplossing bieden voor het huisvestingsprobleem. Het gaat dan onder andere in het bijzonder om mensen met een complexe zorgvraag. In een dergelijk geval zal geen urgentie verleend worden. Zie overigens ook de relatie met de onder d. genoemde weigeringsgrond: vaak zal in dergelijke gevallen een voorliggende voorziening, bijvoorbeeld: de Wmo of de Awbz, een meer adequate oplossing kunnen bieden.</text:p>
              <text:list text:style-name="id1-3-2-2-2-3-15">
                <text:list-item text:style-override="id1-3-2-2-2-3-15-1">
                  <text:number>g.</text:number>
                  <text:p text:style-name="al">de aanvraag is ingediend binnen twee jaar nadat een eerder aan aanvrager of een lid van zijn huishouden verleende urgentieverklaring is vervallen of ingetrokken met toepassing van artikel 2.6.10, tweede lid, aanhef en onder a en d;</text:p>
                </text:list-item>
              </text:list>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list text:style-name="id1-3-2-2-2-3-17">
                <text:list-item text:style-override="id1-3-2-2-2-3-17-1">
                  <text:number>h.</text:number>
                  <text:p text:style-name="al">de aanvrager is niet in staat om in zijn bestaan of in de kosten van bewoning van zelfstandige woonruimte te voorzien;</text:p>
                </text:list-item>
              </text:list>
              <text:p text:style-name="al">Een woningzoekende die niet tenminste in zijn bestaan kan voorzien lost zijn huisvestingsprobleem niet op door verhuizing naar een zelfstandige woonruimte. Zie voor een verdere invulling de paragrafen 3.3.3.2 en 3.3.3.3.</text:p>
              <text:list text:style-name="id1-3-2-2-2-3-19">
                <text:list-item text:style-override="id1-3-2-2-2-3-19-1">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alsmeer en binnen een half jaar na vertrek uit Aalsmeer een urgentieverklaring heeft aangevraagd;</text:p>
                </text:list-item>
              </text:list>
              <text:p text:style-name="al">De woonplaats zoals vermeld in de Basisregistratie (BRP) is hierbij in beginsel leidend. Aanvrager wordt geacht verantwoordelijk te zijn voor de juistheid van zijn inschrijving in de BRP.</text:p>
              <text:list text:style-name="id1-3-2-2-2-3-21">
                <text:list-item text:style-override="id1-3-2-2-2-3-21-1">
                  <text:number>j.</text:number>
                  <text:p text:style-name="al">het huishoudinkomen de DAEB-norm overschrijdt;</text:p>
                </text:list-item>
                <text:list-item text:style-override="id1-3-2-2-2-3-21-2">
                  <text:number>i.</text:number>
                  <text:p text:style-name="al">het huisvestingsprobleem het gevolg is van het bewonen van onzelfstandige woonruimte, ongeschikt voor het huishouden van aanvrager;</text:p>
                </text:list-item>
                <text:list-item text:style-override="id1-3-2-2-2-3-21-3">
                  <text:number>ii.</text:number>
                  <text:p text:style-name="al">het huisvestingsprobleem het gevolg is van het bewonen van niet voor bewoning geschikte gebouwen of bouwwerken;</text:p>
                </text:list-item>
                <text:list-item text:style-override="id1-3-2-2-2-3-21-4">
                  <text:number>iii.</text:number>
                  <text:p text:style-name="al">het huisvestingsprobleem het gevolg is van het bewonen van gebouwen die ingevolge de Wet ruimtelijke ordening niet bewoond mogen worden.</text:p>
                </text:list-item>
              </text:list>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section>
            <text:p text:style-name="hoofdstuk_bottom"/>
          </text:section>
          <text:section text:name="hoofdstuk_id1-3-2-2-3" text:style-name="hoofdstuk">
            <text:p text:style-name="hoofdstuk_kop"><text:span text:style-name="label">Hoofdstuk</text:span> <text:span text:style-name="nr">3</text:span> Specifieke situaties</text:p>
            <text:section text:name="artikel_id1-3-2-2-3-2" text:style-name="artikel">
              <text:p text:style-name="artikel_kop_titel"><text:span text:style-name="artikel_kop_label">Artikel</text:span> <text:span text:style-name="artikel_kop_nr">3.1</text:span> De wettelijk verplichte urgentiegronden</text:p>
              <text:p text:style-name="al">Als een gemeente regels over urgentie in de Huisvestingsverordening opneemt, dan moet daarin in ieder geval iets geregeld zijn voor de zogenoemde "wettelijke urgentiecategorieën". Dit zijn:</text:p>
              <text:list text:style-name="id1-3-2-2-3-2-3">
                <text:list-item text:style-override="id1-3-2-2-3-2-3-1">
                  <text:number>a.</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3-2">
                  <text:number>b.</text:number>
                  <text:p text:style-name="al">uitstromers uit COA-voorzieningen. Deze uitstromers worden ook wel "statushouders", of in de Huisvestingswet 2014 "vergunninghouders", genoemd;</text:p>
                </text:list-item>
                <text:list-item text:style-override="id1-3-2-2-3-2-3-3">
                  <text:number>c.</text:number>
                  <text:p text:style-name="al">ontvangers of verleners van mantelzorg.</text:p>
                </text:list-item>
              </text:list>
              <text:p text:style-name="al"/>
              <text:p text:style-name="al">Deze wettelijke urgentiecategorieën hebben een plek gekregen in artikel 2.6.6 van de Huisvestingsverordening. Het eerste lid van dat artikel bevat de urgentiegronden voor slachtoffers van huiselijk geweld en verleners en ontvangers van mantelzorg. Het derde lid van dat artikel bevat de urgentiegrond voor vergunninghouders. Dit document bevat geen uitvoeringsregels ten aanzien van de wettelijk verplichte urgentiecategorieën. Hieronder, in de paragrafen 3.1.1 tot en met 3.1.3, zijn geen uitvoeringsregels opgenomen maar uitsluitend een toelichtende tekst op het bepaalde in de verordening.</text:p>
            </text:section>
            <text:section text:name="artikel_id1-3-2-2-3-3" text:style-name="artikel">
              <text:p text:style-name="artikel_kop_titel"><text:span text:style-name="artikel_kop_label"/> <text:span text:style-name="artikel_kop_nr">3.1.1</text:span> Slachtoffers van huiselijk geweld</text:p>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 </text:p>
              <text:p text:style-name="al"/>
              <text:p text:style-name="al">De in artikel 2.6.5 lid 1 aanhef en onder a tot en met h en j van de verordening genoemde algemene weigeringsgronden zijn van toepassing op deze urgentiegrond.</text:p>
            </text:section>
            <text:section text:name="artikel_id1-3-2-2-3-4" text:style-name="artikel">
              <text:p text:style-name="artikel_kop_titel"><text:span text:style-name="artikel_kop_label"/> <text:span text:style-name="artikel_kop_nr">3.1.2</text:span> Ontvangers en verleners van mantelzorg</text:p>
              <text:p text:style-name="al">Het verlenen of ontvangen van mantelzorg kan tot gevolg hebben dat er, naar het oordeel van het college van burgemeester en wethouders, een urgent huisvestingsprobleem ontstaat. Het college zal hierbij vrijwel altijd een maatwerkbeoordeling maken. </text:p>
              <text:p text:style-name="al"/>
              <text:p text:style-name="al">De in artikel 2.6.5 lid 1 aanhef en onder a tot en met h en j van de verordening genoemde algemene weigeringsgronden zijn van toepassing op deze urgentiegrond.</text:p>
              <text:p text:style-name="al"/>
              <text:p text:style-name="al">Voordat het college van burgemeester en wethouders beslist over een aanvraag voor urgentie van ontvangers of verleners van mantelzorg wordt advies ingewonnen bij “Mantelzorg en Meer” (voorheen bekend onder de naam “Steunpunt Mantelzorg”). “Mantelzorg en Meer” zal dit advies opstellen aan de hand van één of meerdere gesprekken met de aanvrager(s) van de urgentie.</text:p>
              <text:p text:style-name="al"/>
              <text:p text:style-name="al">“Mantelzorg en Meer” weegt in ieder geval onderstaande punten mee bij het opstellen van haar advies:</text:p>
              <text:list text:style-name="id1-3-2-2-3-4-9">
                <text:list-item text:style-override="id1-3-2-2-3-4-9-1">
                  <text:number>a.</text:number>
                  <text:p text:style-name="al">De aard van de relatie tussen mantelzorger en zorgvrager;</text:p>
                </text:list-item>
                <text:list-item text:style-override="id1-3-2-2-3-4-9-2">
                  <text:number>b.</text:number>
                  <text:p text:style-name="al">De gezinssamenstelling van mantelzorger en zorgvrager, waaronder de betrokkenheid van eventuele kinderen;</text:p>
                </text:list-item>
                <text:list-item text:style-override="id1-3-2-2-3-4-9-3">
                  <text:number>c.</text:number>
                  <text:p text:style-name="al">De mate waarin de aanvrager zelf al heeft geprobeerd een oplossing te vinden zoals woningruil of het kopen van een woning;</text:p>
                </text:list-item>
                <text:list-item text:style-override="id1-3-2-2-3-4-9-4">
                  <text:number>d.</text:number>
                  <text:p text:style-name="al">De diagnose die de zorgvrager heeft (aangetoond middels een diagnose verklaring);</text:p>
                </text:list-item>
                <text:list-item text:style-override="id1-3-2-2-3-4-9-5">
                  <text:number>e.</text:number>
                  <text:p text:style-name="al">De zorgbehoefte die de zorgvrager heeft;</text:p>
                </text:list-item>
                <text:list-item text:style-override="id1-3-2-2-3-4-9-6">
                  <text:number>f.</text:number>
                  <text:p text:style-name="al">De hoeveelheid mantelzorg die door de mantelzorger wordt verstrekt;</text:p>
                </text:list-item>
                <text:list-item text:style-override="id1-3-2-2-3-4-9-7">
                  <text:number>g.</text:number>
                  <text:p text:style-name="al">De aanwezigheid van professionele zorg;</text:p>
                </text:list-item>
                <text:list-item text:style-override="id1-3-2-2-3-4-9-8">
                  <text:number>h.</text:number>
                  <text:p text:style-name="al">De woonafstand tussen mantelzorger en zorgvrager;</text:p>
                </text:list-item>
                <text:list-item text:style-override="id1-3-2-2-3-4-9-9">
                  <text:number>i.</text:number>
                  <text:p text:style-name="al">De mogelijkheid om gebruik te maken van een voorliggende voorziening.</text:p>
                </text:list-item>
              </text:list>
            </text:section>
            <text:section text:name="artikel_id1-3-2-2-3-5" text:style-name="artikel">
              <text:p text:style-name="artikel_kop_titel"><text:span text:style-name="artikel_kop_label"/> <text:span text:style-name="artikel_kop_nr">3.1.3</text:span> Vergunninghouders</text:p>
              <text:p text:style-name="al">Op grond van artikel 2.6.6 lid 3 van de Huisvestingsverordening komen vergunninghouders die gehuisvest moeten worden in het kader van de taakstelling van de desbetreffende gemeente in aanmerking voor een urgentieverklaring als zij:</text:p>
              <text:list text:style-name="id1-3-2-2-3-5-3">
                <text:list-item text:style-override="id1-3-2-2-3-5-3-1">
                  <text:number>a.</text:number>
                  <text:p text:style-name="al">nog niet eerder door het COA bij een andere gemeente zijn voorgedragen voor huisvesting; en,</text:p>
                </text:list-item>
                <text:list-item text:style-override="id1-3-2-2-3-5-3-2">
                  <text:number>b.</text:number>
                  <text:p text:style-name="al">niet eerder aangeboden woonruimte (dat kan ook onzelfstandige woonruimte zijn) hebben geweigerd.</text:p>
                </text:list-item>
              </text:list>
              <text:p text:style-name="al">Aan beide voorwaarden dient voldaan te zijn. De in artikel 2.6.5 van de verordening genoemde algemene weigeringsgronden zijn niet van toepassing op deze urgentiegrond.</text:p>
            </text:section>
            <text:section text:name="artikel_id1-3-2-2-3-6" text:style-name="artikel">
              <text:p text:style-name="artikel_kop_titel"><text:span text:style-name="artikel_kop_label">Artikel</text:span> <text:span text:style-name="artikel_kop_nr">3.2</text:span> Uitstroom-urgentie</text:p>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Om als gevolg van deze situaties in aanmerking te kunnen komen voor een urgentieverklaring dient aanvrager in ieder geval te voldoen aan de volgende voorwaarden:</text:p>
              <text:list text:style-name="id1-3-2-2-3-6-3">
                <text:list-item text:style-override="id1-3-2-2-3-6-3-1">
                  <text:number>a.</text:number>
                  <text:p text:style-name="al">burgemeester en wethouders van de gemeente van herkomst van de aanvrager, beslissen over de verlening van de urgentieverklaring;</text:p>
                </text:list-item>
                <text:list-item text:style-override="id1-3-2-2-3-6-3-2">
                  <text:number>b.</text:number>
                  <text:p text:style-name="al">Op het moment dat de instelling voor maatschappelijke opvang, de psychiatrische instelling of de erkende hulp- of dienst-verleningsinstelling zich buiten de gemeente Aalsmeer bevindt, kan de aanvrager terugkeren naar de gemeente Aalsmeer op het moment dat hij hj direct voorafgaand aan het verblijf in de instelling tenminste twee jaar onafgebroken in Aalsmeer woonde. </text:p>
                </text:list-item>
                <text:list-item text:style-override="id1-3-2-2-3-6-3-3">
                  <text:number>c.</text:number>
                  <text:p text:style-name="al">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6.7 van de Huisvestingsverordening.</text:p>
                </text:list-item>
                <text:list-item text:style-override="id1-3-2-2-3-6-3-4">
                  <text:number>d.</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text:p>
                </text:list-item>
                <text:list-item text:style-override="id1-3-2-2-3-6-3-5">
                  <text:number>e.</text:number>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list-item>
              </text:list>
              <text:p text:style-name="al"/>
              <text:p text:style-name="al">De algemene weigeringsgronden genoemd in artikel 2.6.5, lid 1, aanhef en onder a, c, d, f, h en j van de verordening zijn van toepassing.</text:p>
            </text:section>
            <text:section text:name="artikel_id1-3-2-2-3-7" text:style-name="artikel">
              <text:p text:style-name="artikel_kop_titel"><text:span text:style-name="artikel_kop_label">Artikel</text:span> <text:span text:style-name="artikel_kop_nr">3.3</text:span> De overige urgentiegronden</text:p>
              <text:p text:style-name="al">In artikel 2.6.8 zijn de overige geldende urgentiegronden opgenomen. </text:p>
              <text:list text:style-name="id1-3-2-2-3-7-3">
                <text:list-item text:style-override="id1-3-2-2-3-7-3-1">
                  <text:number>a.</text:number>
                  <text:p text:style-name="al">woningzoekenden die in een acute noodsituatie verkeren. Deze urgentiegrond wordt aangeduid als "calamiteiten-urgentie";</text:p>
                </text:list-item>
                <text:list-item text:style-override="id1-3-2-2-3-7-3-2">
                  <text:number>i.</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text:p>
                </text:list-item>
                <text:list-item text:style-override="id1-3-2-2-3-7-3-3">
                  <text:number>ii.</text:number>
                  <text:p text:style-name="al">woningzoekenden waarvan de huidige woonruimte behoort tot een door burgemeester en wethouders op grond van een in artikel 2.6.8.2 aangewezen complex (een in het kader van stadsvernieuwing te slopen of te renoveren complex). Deze urgentiegrond wordt aangeduid als "SV-urgentie";</text:p>
                </text:list-item>
                <text:list-item text:style-override="id1-3-2-2-3-7-3-4">
                  <text:number>iii.</text:number>
                  <text:p text:style-name="al">woningzoekenden waarvan de binnen de gemeente gelegen zelfstandige woonruimte als gevolg van een calamiteit naar het oordeel van burgemeester en wethouders duurzaam ongeschikt is voor bewoning;</text:p>
                </text:list-item>
              </text:list>
            </text:section>
            <text:section text:name="artikel_id1-3-2-2-3-8" text:style-name="artikel">
              <text:p text:style-name="artikel_kop_titel"><text:span text:style-name="artikel_kop_label"/> <text:span text:style-name="artikel_kop_nr">3.3.1</text:span> Calamiteiten-urgentie</text:p>
              <text:p text:style-name="al">Het huishouden waarvan de zelfstandige woonruimte binnen deze gemeente door een calamiteit (brand, ernstige waterschade, explosie of acuut ernstige funderingsgebreken) ongeschikt is voor bewoning, kan gelet op artikel 2.6.8 lid 1 aanhef en onder a van de Huisvestingsverordening in aanmerking voor een urgentie als in ieder geval aan de volgende voorwaarden is voldaan:</text:p>
              <text:list text:style-name="id1-3-2-2-3-8-3">
                <text:list-item text:style-override="id1-3-2-2-3-8-3-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text:p>
                </text:list-item>
                <text:list-item text:style-override="id1-3-2-2-3-8-3-2">
                  <text:number>b.</text:number>
                  <text:p text:style-name="al">het herstel van de woning duurt langer dan vier maanden, volgens de toezichthouder;</text:p>
                </text:list-item>
                <text:list-item text:style-override="id1-3-2-2-3-8-3-3">
                  <text:number>c.</text:number>
                  <text:p text:style-name="al">alleen de, volgens de BRP, legaal wonende hoofdbewoner komt in aanmerking van urgentie; inwoners hebben geen recht op een zelfstandige woning, zij verhuizen mee met de hoofdbewoner.</text:p>
                </text:list-item>
                <text:list-item text:style-override="id1-3-2-2-3-8-3-4">
                  <text:number>d.</text:number>
                  <text:p text:style-name="al">de calamiteit is niet met opzet veroorzaakt door de aanvrager.</text:p>
                </text:list-item>
              </text:list>
              <text:p text:style-name="al">De in artikel 2.6.5 van de Huisvestingsverordening genoemde algemene weigeringsgronden zijn van toepassing.</text:p>
            </text:section>
            <text:section text:name="artikel_id1-3-2-2-3-9" text:style-name="artikel">
              <text:p text:style-name="artikel_kop_titel"><text:span text:style-name="artikel_kop_label"/> <text:span text:style-name="artikel_kop_nr">3.3.2</text:span> Sociaal-medische urgentie: Inleiding en ernstige medische redenen</text:p>
              <text:p text:style-name="al">
              <text:span text:style-name="nadrukcur">3.3.2.1 Inleiding</text:span>
            </text:p>
              <text:p text:style-name="al">Om in aanmerking te kunnen komen voor een urgentieverklaring om medische en/of sociale redenen zoals bedoeld in artikel 2.6.8 lid 1 aanhef van de verordening, moet in ieder geval aan de volgende voorwaarden zijn voldaan:</text:p>
              <text:list text:style-name="id1-3-2-2-3-9-4">
                <text:list-item text:style-override="id1-3-2-2-3-9-4-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9-4-2">
                  <text:number>b.</text:number>
                  <text:p text:style-name="al">de aanvrager dient zelf zijn levensontwrichtende woonsituatie aan te tonen en te zorgen voor bewijsmateriaal; Tot levensontwrichtende woonsituaties worden gerekend: </text:p>
                </text:list-item>
                <text:list-item text:style-override="id1-3-2-2-3-9-4-3">
                  <text:number>i.</text:number>
                  <text:p text:style-name="al">ernstige medische redenen;</text:p>
                </text:list-item>
                <text:list-item text:style-override="id1-3-2-2-3-9-4-4">
                  <text:number>ii.</text:number>
                  <text:p text:style-name="al">dakloosheid met de zorg voor minderjarige kinderen;</text:p>
                </text:list-item>
                <text:list-item text:style-override="id1-3-2-2-3-9-4-5">
                  <text:number>iii.</text:number>
                  <text:p text:style-name="al">geweld of bedreiging</text:p>
                </text:list-item>
                <text:list-item text:style-override="id1-3-2-2-3-9-4-6">
                  <text:number>c.</text:number>
                  <text:p text:style-name="al">de aanvrager is financieel in staat om een zelfstandig huishouden te voeren. Voor de eventueel aanwezige schulden heeft de aanvrager een zodanige sanering geregeld dat een financieel zelfstandig huishouden mogelijk is;</text:p>
                </text:list-item>
                <text:list-item text:style-override="id1-3-2-2-3-9-4-7">
                  <text:number>d.</text:number>
                  <text:p text:style-name="al">de aanvrager is in staat om zelfstandig te kunnen wonen.</text:p>
                </text:list-item>
              </text:list>
              <text:p text:style-name="al">Voor het overige zijn ook de in artikel 2.6.5 van de verordening genoemde algemene weigeringsgronden van toepassing.</text:p>
              <text:p text:style-name="al"/>
              <text:p text:style-name="al">
              <text:span text:style-name="nadrukcur">3.3.2.2 Ernstige medische redenen</text:span>
            </text:p>
              <text:p text:style-name="al">Onder medische redenen waarom iemand dringend woonruimte nodig heeft wordt een woonsituatie verstaan die om medische redenen levensontwrichtend is voor één of meer leden van het huishouden. Het huishouden is niet in staat het dringende woonprobleem door ernstige medische redenen zelf op te lossen.</text:p>
              <text:p text:style-name="al"/>
              <text:p text:style-name="al">In ieder geval wordt geen urgentieverklaring verleend:</text:p>
              <text:list text:style-name="id1-3-2-2-3-9-11">
                <text:list-item text:style-override="id1-3-2-2-3-9-11-1">
                  <text:number>a.</text:number>
                  <text:p text:style-name="al">als er sprake is van (psychische) problemen als gevolg van de slechte inwoonsituatie, echtscheiding of te klein wonen;</text:p>
                </text:list-item>
                <text:list-item text:style-override="id1-3-2-2-3-9-11-2">
                  <text:number>b.</text:number>
                  <text:p text:style-name="al">als de belanghebbende deze aanvraagt vanwege een lichamelijke aandoening en/of een psychische stoornis. </text:p>
                </text:list-item>
              </text:list>
              <text:p text:style-name="al"/>
              <text:p text:style-name="al">Om op grond van artikel 2.6.8 lid 1 aanhef en onder a van de verordening in aanmerking te kunnen komen voor een urgentieverklaring, moet aan de volgende voorwaarden worden voldaan:</text:p>
              <text:list text:style-name="id1-3-2-2-3-9-14">
                <text:list-item text:style-override="id1-3-2-2-3-9-14-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9-14-2">
                  <text:number>2.</text:number>
                  <text:p text:style-name="al">bij psychische problemen is de aanvrager of een van de gezinsleden langer dan zes maanden onder behandeling van een GGZ-instelling of vrijgevestigde psychiater; het medisch probleem is chronisch.</text:p>
                </text:list-item>
                <text:list-item text:style-override="id1-3-2-2-3-9-14-3">
                  <text:number>3.</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text:p>
                </text:list-item>
                <text:list-item text:style-override="id1-3-2-2-3-9-14-4">
                  <text:number>4.</text:number>
                  <text:p text:style-name="al">Indien wordt overwogen vanwege een (chronische) psychische stoornis een urgentie af te geven kan aan de belanghebbende de voorwaarde worden opgelegd dat hij psychiatrische begeleiding aanvaardt en daarmee voorafgaand aan het afgeven van de urgentie schriftelijk akkoord gaat. Indien de belanghebbende weigert vooraf schriftelijk akkoord te gaan met de voorgestelde begeleiding, wordt geen urgentie afgegeven.</text:p>
                </text:list-item>
              </text:list>
              <text:p text:style-name="al">Voor het overige zijn ook de in artikel 2.6.5 van de verordening genoemde algemene weigeringsgronden van toepassing.</text:p>
              <text:p text:style-name="al"/>
              <text:p text:style-name="al">
              <text:span text:style-name="nadrukcur">3.3.2.3 Geweld of bedreiging</text:span>
            </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verleend kan worden:</text:p>
              <text:list text:style-name="id1-3-2-2-3-9-19">
                <text:list-item text:style-override="id1-3-2-2-3-9-19-1">
                  <text:number>a.</text:number>
                  <text:p text:style-name="al">de aanvrager heeft zijn of haar woning als gevolg van een levensbedreigende situatie door stelselmatig geweld of bedreiging acuut moeten verlaten;</text:p>
                </text:list-item>
                <text:list-item text:style-override="id1-3-2-2-3-9-19-2">
                  <text:number>b.</text:number>
                  <text:p text:style-name="al">van de aanvrager mag niet worden gevergd dat hij of zij naar de verlaten woning terugkeert of dat hij of zij deze opeist; en,</text:p>
                </text:list-item>
                <text:list-item text:style-override="id1-3-2-2-3-9-19-3">
                  <text:number>c.</text:number>
                  <text:p text:style-name="al">de levensbedreigende situatie moet blijken uit een proces verbaal van de politie, zo mogelijk aangevuld door gegevens van justitie;</text:p>
                </text:list-item>
                <text:list-item text:style-override="id1-3-2-2-3-9-19-4">
                  <text:number>d.</text:number>
                  <text:p text:style-name="al">indien sprake is van een levensbedreigende situatie door stelselmatig geweld of bedreiging door een ander dan een huisgenoot, moet daarnaast nog aan de volgende voorwaarde worden voldaan;</text:p>
                </text:list-item>
                <text:list-item text:style-override="id1-3-2-2-3-9-19-5">
                  <text:number>e.</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Voor het overige zijn ook de in artikel 2.6.5 genoemde algemene weigeringsgronden van toepassing.</text:p>
            </text:section>
            <text:section text:name="artikel_id1-3-2-2-3-10" text:style-name="artikel">
              <text:p text:style-name="artikel_kop_titel"><text:span text:style-name="artikel_kop_label"/> <text:span text:style-name="artikel_kop_nr">3.3.3</text:span> Sociaal-medische urgentie: Dakloosheid of dreigende dakloosheid met de zorg voor minderjarige kinderen</text:p>
              <text:p text:style-name="al">Er wordt geen urgentieverklaring verleend vanwege het enkele feit dat het huwelijk of de samenwoningsrelatie wordt ontbonden.</text:p>
              <text:p text:style-name="al"/>
              <text:p text:style-name="al">De gemeente vindt het onwenselijk als niet voorzien is in woonruimte voor minderjarige kinderen. </text:p>
              <text:p text:style-name="al">Hieronder wordt beschreven wanneer een sociaal-medische urgentie grond van artikel 2.6.8 lid 1 aanhef en onder a verleend kan worden wanneer sprake is van ontbinding van een huwelijk of samenwoningsrelatie, waarbij de kinderen deel gaan uitmaken van het huishouden van één van de (ex-)partners.</text:p>
              <text:p text:style-name="al"/>
              <text:p text:style-name="al">Voor alle gevallen geldt dat de in artikel 2.6.5 van de verordening genoemde algemene weigeringsgronden van toepassing zijn.</text:p>
              <text:p text:style-name="al"/>
              <text:p text:style-name="al">
              <text:span text:style-name="nadrukcur">3.3.3.1 Verbroken samenwoning, echtscheiding en ontbinden van geregistreerd partnerschap</text:span>
            </text:p>
              <text:p text:style-name="al">De gemeent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
              <text:p text:style-name="al">Geen urgentieverklaring wordt verleend:</text:p>
              <text:list text:style-name="id1-3-2-2-3-10-13">
                <text:list-item text:style-override="id1-3-2-2-3-10-13-1">
                  <text:number>a.</text:number>
                  <text:p text:style-name="al">in geval van co-ouderschap, wanneer de kinderen over tenminste één woning kunnen beschikken;</text:p>
                </text:list-item>
                <text:list-item text:style-override="id1-3-2-2-3-10-13-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10-13-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10-13-4">
                  <text:number>d.</text:number>
                  <text:p text:style-name="al">wanneer niet aangetoond kan worden dat het partnerschap (de duurzaam gemeenschappelijk gevoerde huishouding) is geëindigd;</text:p>
                </text:list-item>
                <text:list-item text:style-override="id1-3-2-2-3-10-13-5">
                  <text:number>e.</text:number>
                  <text:p text:style-name="al">die wordt aangevraagd in verband met de zwangerschap van aanvrager;</text:p>
                </text:list-item>
                <text:list-item text:style-override="id1-3-2-2-3-10-13-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
              <text:p text:style-name="al">Uitzonderlijke situaties waarin wel tot verlening van een urgentieverklaring kan worden overgegaan zoals bedoeld in de eerste alinea van deze paragraaf zijn:</text:p>
              <text:list text:style-name="id1-3-2-2-3-10-16">
                <text:list-item text:style-override="id1-3-2-2-3-10-16-1">
                  <text:number>a.</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10-16-2">
                  <text:number>b.</text:number>
                  <text:p text:style-name="al">de situatie waarin de ouder met de dagelijkse zorg de huur of hypotheek niet kan opbrengen, waarbij is onderzocht of de ex-partner in de vorm van alimentatie kan bijdragen in de woonlasten.</text:p>
                </text:list-item>
              </text:list>
              <text:p text:style-name="al">Daarbij moet wel voldaan zijn aan de volgende voorwaarden:</text:p>
              <text:list text:style-name="id1-3-2-2-3-10-18">
                <text:list-item text:style-override="id1-3-2-2-3-10-18-1">
                  <text:number>i.</text:number>
                  <text:p text:style-name="al">aangetoonde dagelijkse zorg over de kinderen die bij de betreffende ouder in de BRP staan geregistreerd;</text:p>
                </text:list-item>
                <text:list-item text:style-override="id1-3-2-2-3-10-18-2">
                  <text:number>ii.</text:number>
                  <text:p text:style-name="al">de samenwoning in de regio bestond minimaal twee jaar;</text:p>
                </text:list-item>
                <text:list-item text:style-override="id1-3-2-2-3-10-18-3">
                  <text:number>iii.</text:number>
                  <text:p text:style-name="al">de samenwoning is korter dan zes maanden geleden verbroken;</text:p>
                </text:list-item>
                <text:list-item text:style-override="id1-3-2-2-3-10-18-4">
                  <text:number>iv.</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text:p>
                </text:list-item>
                <text:list-item text:style-override="id1-3-2-2-3-10-18-5">
                  <text:number>v.</text:number>
                  <text:p text:style-name="al">als de woning is verkocht moet de eindafrekening met de eventuele restschuld of overwaarde worden getoond, zie hieronder “Schulden”.</text:p>
                </text:list-item>
              </text:list>
              <text:p text:style-name="al"/>
              <text:p text:style-name="al">Er is een hardheidsclausule; andere schrijnende gevallen kunnen voorgelegd worden aan burgemeester &amp; wethouders.</text:p>
              <text:p text:style-name="al"/>
              <text:p text:style-name="al">
              <text:span text:style-name="nadrukcur">3.3.3.2 Hoge woonlasten en schulden door een te hoge huur of hypotheek in verhouding tot het inkomen</text:span>
            </text:p>
              <text:p text:style-name="al">Huishoudens kunnen in aanmerking komen voor een urgentie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list text:style-name="id1-3-2-2-3-10-24">
                <text:list-item text:style-override="id1-3-2-2-3-10-24-1">
                  <text:number>a.</text:number>
                  <text:p text:style-name="al">Als de woonlasten te hoog zijn moet dit zijn aangetoond (dmv een beschikking) met door de gemeente verstrekte bijzondere bijstand voor woonlasten.</text:p>
                </text:list-item>
                <text:list-item text:style-override="id1-3-2-2-3-10-24-2">
                  <text:number>b.</text:number>
                  <text:p text:style-name="al">Als het een koopwoning betreft moet deze zijn verkocht en moet de eventuele restschuld zijn aangetoond.</text:p>
                </text:list-item>
              </text:list>
              <text:p text:style-name="al"/>
              <text:p text:style-name="al">
              <text:span text:style-name="nadrukcur">3.3.3.3 Schulden</text:span>
            </text:p>
              <text:p text:style-name="al">Als de aanvrager schulden heeft, moet in ieder geval aan de volgende voorwaarden zijn voldaan om in aanmerking te kunnen komen voor een urgentieverklaring:</text:p>
              <text:list text:style-name="id1-3-2-2-3-10-28">
                <text:list-item text:style-override="id1-3-2-2-3-10-28-1">
                  <text:number>a.</text:number>
                  <text:p text:style-name="al">De schulden moeten zijn geregeld; dat wil zeggen dat een redelijkerwijs na te komen betalingsregeling met de schuldeisers is getroffen.</text:p>
                </text:list-item>
                <text:list-item text:style-override="id1-3-2-2-3-10-28-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10-28-3">
                  <text:number>c.</text:number>
                  <text:p text:style-name="al">Voor het verlenen van urgentie moet de aanvrager een financieel stabiele situatie hebben, bijvoorbeeld door het volgen van een intensief schuldhulptraject.</text:p>
                </text:list-item>
                <text:list-item text:style-override="id1-3-2-2-3-10-28-4">
                  <text:number>d.</text:number>
                  <text:p text:style-name="al">Voorafgaand aan het afgeven van een urgentie kan aan de belanghebbende de voorwaarde worden opgelegd dat hij schriftelijk verklaart akkoord te gaan met financiële begeleiding , indien het opleggen van een dergelijke voorwaarde wenselijk is uit een oogpunt van goed huurderschap. Indien de belanghebbende weigert vooraf schriftelijk akkoord te gaan met de voorgestelde begeleiding, wordt geen urgentie afgegeven.</text:p>
                </text:list-item>
                <text:list-item text:style-override="id1-3-2-2-3-10-28-5">
                  <text:number>e.</text:number>
                  <text:p text:style-name="al">Als het schuldhulpverleningstraject om welke reden dan ook wordt gestaakt, dan wordt de urgentie ingetrokken.</text:p>
                </text:list-item>
                <text:list-item text:style-override="id1-3-2-2-3-10-28-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10-28-7">
                  <text:number>g.</text:number>
                  <text:p text:style-name="al">Bij verkoop van de woning, wacht de gemeente op de eindafrekening van de hypotheekgever met de eventuele restschuld. Blijkt deze problematisch, dan moet de aanvrager hiervoor een regeling treffen zoals hierboven is beschreven.</text:p>
                  <text:p text:style-name="al"/>
                </text:list-item>
              </text:list>
            </text:section>
            <text:section text:name="artikel_id1-3-2-2-3-11" text:style-name="artikel">
              <text:p text:style-name="artikel_kop_titel"><text:span text:style-name="artikel_kop_label">Artikel</text:span> <text:span text:style-name="artikel_kop_nr">3.4</text:span> Loting</text:p>
              <text:p text:style-name="al">In artikel 2.4.9 lid 3 van de Huisvestingsverordening is bepaald dat jaarlijks ten hoogste 20% van de door de woningcorporaties te verhuren woningen door middel van loting kan worden aangeboden. Ook staat in artikel 2.4.9 lid 2 sub b vermeld hoe de loting plaats kan vinden.</text:p>
              <text:p text:style-name="al"/>
              <text:p text:style-name="al">De volgende groep woningzoekende komen in aanmerking voor loting:</text:p>
              <text:list text:style-name="id1-3-2-2-3-11-5">
                <text:list-item text:style-override="id1-3-2-2-3-11-5-1">
                  <text:number>a.</text:number>
                  <text:p text:style-name="al">jongeren in de leeftijd tot 28 jaar kunnen via loting in aanmerking komen voor een woning met een tijdelijk contract. Ook een eventuele mede-inschrijver dient op het moment van toewijzing de leeftijd van 28 jaar nog niet bereikt te hebben.</text:p>
                </text:list-item>
              </text:list>
            </text:section>
            <text:p text:style-name="hoofdstuk_bottom"/>
          </text:section>
          <text:section text:name="hoofdstuk_id1-3-2-2-4" text:style-name="hoofdstuk">
            <text:p text:style-name="hoofdstuk_kop"><text:span text:style-name="label">Hoofdstuk</text:span> <text:span text:style-name="nr">4</text:span> Citeertitel en inwerkingtreding</text:p>
            <text:section text:name="artikel_id1-3-2-2-4-2" text:style-name="artikel">
              <text:p text:style-name="artikel_kop_titel"><text:span text:style-name="artikel_kop_label"/> <text:span text:style-name="artikel_kop_nr"/> </text:p>
              <text:p text:style-name="al">Deze beleidsregels treden in werking na de dag van bekendmaking en worden aangehaald als "Uitvoeringsregels Woonurgentie gemeente Aalsmeer 2022".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 sept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abel bij paragraaf 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2">
                  <text:p text:style-name="table_al">Algemene weigeringsgrond in 2.6.5</text:p>
                </table:table-cell>
                <table:table-cell table:style-name="entry" table:number-rows-spanned="1" table:number-columns-spanned="6">
                  <text:p text:style-name="table_al">Urgentiecategorie (verwijst naar artikel in de Huisvestingsverorden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6.6 lid 1 (uitstromers opvang huiselijk geweld en mantelzorg-gevallen)</text:p>
                </table:table-cell>
                <table:table-cell table:style-name="entry" table:number-rows-spanned="1" table:number-columns-spanned="1">
                  <text:p text:style-name="table_al">2.6.6 lid 2 (verblijfs-gerechtig-den)</text:p>
                </table:table-cell>
                <table:table-cell table:style-name="entry" table:number-rows-spanned="1" table:number-columns-spanned="1">
                  <text:p text:style-name="table_al">2.6.7 (uitstroom maat-schappe-lijke opvang)</text:p>
                </table:table-cell>
                <table:table-cell table:style-name="entry" table:number-rows-spanned="1" table:number-columns-spanned="1">
                  <text:p text:style-name="table_al">2.6.8 lid 1 a (acute nood)</text:p>
                </table:table-cell>
                <table:table-cell table:style-name="entry" table:number-rows-spanned="1" table:number-columns-spanned="1">
                  <text:p text:style-name="table_al">2.6.8 lid 1 b (sociaal- medisch)</text:p>
                </table:table-cell>
                <table:table-cell table:style-name="entry" table:number-rows-spanned="1" table:number-columns-spanned="1">
                  <text:p text:style-name="table_al">2.6.8 lid 1 c (SV)</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Zoekprofielen gemeente Aalsmeer</text:p>
          <text:p text:style-name="al">Zoekprofielen gemeente Aalsmeer</text:p>
          <text:p text:style-name="al">Binnen de gemeente Aalsmeer worden de volgende zoekprofielen opgenomen in de urgentieverklaring:</text:p>
          <text:list text:style-name="id1-3-2-5-4">
            <text:list-item text:style-override="id1-3-2-5-4-1">
              <text:number>1.</text:number>
              <text:p text:style-name="al">De grootte van de woning is afhankelijk van de gezinssamenstelling:</text:p>
            </text:list-item>
            <text:list-item text:style-override="id1-3-2-5-4-2">
              <text:number>a.</text:number>
              <text:p text:style-name="al">een alleenstaande komt in aanmerking voor een twee of drie kamerwoning;</text:p>
            </text:list-item>
            <text:list-item text:style-override="id1-3-2-5-4-3">
              <text:number>b.</text:number>
              <text:p text:style-name="al">een alleenstaande met kind voor een drie kamerwoning;</text:p>
            </text:list-item>
            <text:list-item text:style-override="id1-3-2-5-4-4">
              <text:number>c.</text:number>
              <text:p text:style-name="al">een alleenstaande met kinderen voor een vier kamerwoning;</text:p>
            </text:list-item>
            <text:list-item text:style-override="id1-3-2-5-4-5">
              <text:number>d.</text:number>
              <text:p text:style-name="al">een echtpaar voor een twee of drie kamerwoning;</text:p>
            </text:list-item>
            <text:list-item text:style-override="id1-3-2-5-4-6">
              <text:number>e.</text:number>
              <text:p text:style-name="al">een echtpaar met kind voor een drie kamerwoning;</text:p>
            </text:list-item>
            <text:list-item text:style-override="id1-3-2-5-4-7">
              <text:number>f.</text:number>
              <text:p text:style-name="al">een echtpaar met kinderen voor een vier kamerwo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674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8-02</meta:user-defined>
    <meta:user-defined meta:name="DC.source">Huisvestingsverordening gemeente Aalsmeer 2020]|[https://lokaleregelgeving.overheid.nl/CVDR640043/1</meta:user-defined>
    <meta:user-defined meta:name="DC.source">artikel 160 van de Gemeentewet]|[1.0:c:BWBR0005416&amp;artikel=160&amp;g=2022-08-01</meta:user-defined>
    <meta:user-defined meta:name="OVERHEIDop.referentienummer">Z22-044594</meta:user-defined>
    <meta:user-defined meta:name="DCTERMS.alternative">Uitvoeringsregels Woonurgentie gemeente Aalsmeer 2022</meta:user-defined>
    <dc:language>nl</dc:language>
    <meta:user-defined meta:name="OVERHEIDop.locatietype/OVERHEIDop.gebiedsmarkering">Gemeente</meta:user-defined>
    <meta:user-defined meta:name="DC.title">Besluit van burgemeester en wethouders van de gemeente Aalsmeer tot vaststelling van de Uitvoeringsregels Woonurgentie gemeente Aalsmeer 2022</meta:user-defined>
    <meta:user-defined meta:name="DCTERMS.W3CDTF/DCTERMS.available">2022-10-06</meta:user-defined>
    <meta:user-defined meta:name="DCTERMS.W3CDTF/OVERHEIDop.jaargang">2022</meta:user-defined>
    <meta:user-defined meta:name="OVERHEIDop.publicationIssue">446748</meta:user-defined>
    <meta:user-defined meta:name="OVERHEIDop.betreftRegeling">CVDR682104_1</meta:user-defined>
    <meta:user-defined meta:name="xs:date/OVERHEIDop.startdatum">2022-10-07</meta:user-defined>
    <meta:user-defined meta:name="OVERHEIDop.GmbID/DC.identifier">gmb-2022-446748</meta:user-defined>
    <meta:user-defined meta:name="OVERHEIDop.versieInformatie"/>
  </office:meta>
</office:document-meta>
</file>