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ijdelijke horeca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289</text:p>
            <text:p text:style-name="common-al">Ingekomen: 03-10-2022 00:00</text:p>
            <text:p text:style-name="common-al">Locatie: Aalmarkt 22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289" xlink:type="simple">publicatiesomgevingsvergunningen@leiden.nl</text:a> de volgende gegevens:</text:p>
            <text:p text:style-name="common-al">-het kenmerk van de aanvraag: Z/22/34482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74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4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289</meta:user-defined>
    <meta:user-defined meta:name="DCTERMS.abstract">realiseren tijdelijke horeca</meta:user-defined>
    <dc:language>nl</dc:language>
    <meta:user-defined meta:name="OVERHEIDop.locatietype/OVERHEIDop.gebiedsmarkering">Punt</meta:user-defined>
    <meta:user-defined meta:name="DC.title">Aanvraag omgevingsvergunning, realiseren tijdelijke horeca, Aalmarkt 22 2311ED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787_7250285_16648053...|exb-2022-55876</meta:user-defined>
    <meta:user-defined meta:name="OVERHEIDop.publicationIssue">446747</meta:user-defined>
    <meta:user-defined meta:name="OVERHEIDop.GmbID/DC.identifier">gmb-2022-446747</meta:user-defined>
    <meta:user-defined meta:name="OVERHEIDop.versieInformatie"/>
  </office:meta>
</office:document-meta>
</file>