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lesma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lesmanlaan 36, 4631 JL Hoogerheide </text:p>
            <text:p text:style-name="common-al">Het plaatsen van een opslagcontainer </text:p>
            <text:p text:style-name="common-al">Ontvangen 22 jan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67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Plesmanlaan 3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74</meta:user-defined>
    <meta:user-defined meta:name="OVERHEIDop.GmbID/DC.identifier">gmb-2022-44674</meta:user-defined>
    <meta:user-defined meta:name="OVERHEIDop.versieInformatie"/>
  </office:meta>
</office:document-meta>
</file>