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loemlandseweg 10,1261BA, het dempen van de vijver, het aanleggen van een nieuwe zwemvijver en het plaatsen van keerwand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loemlandseweg 10,1261BA, het dempen van de vijver, het aanleggen van een nieuwe zwemvijver en het plaatsen van keerwanden, 13 september 2022.</text:p>
                <text:p text:style-name="al">  </text:p>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4673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3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oemlandseweg 10,1261BA, het dempen van de vijver, het aanleggen van een nieuwe zwemvijver en het plaatsen van keerwanden</meta:user-defined>
    <meta:user-defined meta:name="DCTERMS.W3CDTF/DCTERMS.available">2022-10-06</meta:user-defined>
    <meta:user-defined meta:name="DCTERMS.W3CDTF/OVERHEIDop.jaargang">2022</meta:user-defined>
    <meta:user-defined meta:name="OVERHEIDop.publicationIssue">446736</meta:user-defined>
    <meta:user-defined meta:name="OVERHEIDop.GmbID/DC.identifier">gmb-2022-446736</meta:user-defined>
    <meta:user-defined meta:name="OVERHEIDop.versieInformatie"/>
  </office:meta>
</office:document-meta>
</file>