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en berging, Dwarsgracht 28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486</text:p>
            <text:p text:style-name="common-al">Ingekomen: 04-10-2022</text:p>
            <text:p text:style-name="common-al">Locatie: Dwarsgracht 28, Giethoorn</text:p>
            <text:p text:style-name="common-al">Projectomschrijving: bouwen van een garage 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7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86</meta:user-defined>
    <meta:user-defined meta:name="DCTERMS.abstract">bouwen van een garage / berging</meta:user-defined>
    <dc:language>nl</dc:language>
    <meta:user-defined meta:name="OVERHEIDop.locatietype/OVERHEIDop.gebiedsmarkering">Punt</meta:user-defined>
    <meta:user-defined meta:name="DC.title">Aanvraag omgevingsvergunning, bouwen van een garage en berging, Dwarsgracht 28, Giethoor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32</meta:user-defined>
    <meta:user-defined meta:name="OVERHEIDop.GmbID/DC.identifier">gmb-2022-446732</meta:user-defined>
    <meta:user-defined meta:name="OVERHEIDop.versieInformatie"/>
  </office:meta>
</office:document-meta>
</file>