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urtje 5-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januari 2022 een aanvraag voor een omgevingsvergunning ontvangen. Dit betreft het tijdelijk gebruiken van de kantoorruimte t.b.v de EXPO GOUDA MAAKT ter plaatse van het Buurtje 5-9 in Gouda. De aanvraag is geregistreerd onder kenmerk 2022029887.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4673</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73</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73</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aanvraag omgevingsvergunning Buurtje 5-9  in Gouda</meta:user-defined>
    <meta:user-defined meta:name="DCTERMS.W3CDTF/DCTERMS.available">2022-02-02</meta:user-defined>
    <meta:user-defined meta:name="DCTERMS.W3CDTF/OVERHEIDop.jaargang">2022</meta:user-defined>
    <meta:user-defined meta:name="OVERHEIDop.publicationIssue">44673</meta:user-defined>
    <meta:user-defined meta:name="OVERHEIDop.GmbID/DC.identifier">gmb-2022-44673</meta:user-defined>
    <meta:user-defined meta:name="OVERHEIDop.versieInformatie"/>
  </office:meta>
</office:document-meta>
</file>