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4 oktober 2022 is, op basis van artikel 5:18 van de Algemene plaatselijke verordening (APV), een standplaatsvergunning verleend aan Daalder kaas voor het innemen van een standplaats op het parkeerterrein aan de Bloemendaalseweg 240 in Overveen ten behoeve van de verkoop van kaas op woensdag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671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1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1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meta:user-defined>
    <meta:user-defined meta:name="DCTERMS.W3CDTF/DCTERMS.available">2022-10-06</meta:user-defined>
    <meta:user-defined meta:name="DCTERMS.W3CDTF/OVERHEIDop.jaargang">2022</meta:user-defined>
    <meta:user-defined meta:name="OVERHEIDop.publicationIssue">446715</meta:user-defined>
    <meta:user-defined meta:name="OVERHEIDop.GmbID/DC.identifier">gmb-2022-446715</meta:user-defined>
    <meta:user-defined meta:name="OVERHEIDop.versieInformatie"/>
  </office:meta>
</office:document-meta>
</file>