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slepen vouwwagen Laantje van Rigter t.h.v. nummer 2 (parkeerterrein)</text:p>
      <text:section text:name="regeling_id1-3-2" text:style-name="regeling">
        <text:section text:name="aanhef_id1-3-2-1" text:style-name="aanhef">
          <text:section text:name="preambule_id1-3-2-1-1" text:style-name="preambule">
            <text:p text:style-name="al">Op het parkeerterrein aan het Laantje van Rigter, ter hoogte van nummer 2, staat een voertuig permanent gestald. Het voertuig betreft een vouwwagen. De vouwwagen is niet voorzien van kenteken.</text:p>
            <text:p text:style-name="al"/>
            <text:p text:style-name="al">Op grond van artikel 5.6 van de Algemene plaatselijke verordening 2020 van de gemeente Blaricum is het verboden een voertuig dat voor recreatie of andere dan verkeersdoeleinden wordt gebruikt, langer dan drie achtereenvolgende dagen te plaatsen.</text:p>
            <text:p text:style-name="al"/>
            <text:p text:style-name="al">Vanwege de belangen voor de omgeving en mogelijk vandalisme is besloten om handhavend op te treden. De eigenaar van de genoemde vouwwagen is bij ons niet bekend. Wij roepen de eigenaar of houder van de vouwwagen op om binnen 7 dagen na deze publicatie contact op te nemen met het Cluster Handhaving, telefoonnummer 14 035.</text:p>
            <text:p text:style-name="al"/>
            <text:p text:style-name="al">Wanneer aan deze oproep geen gevolg wordt gegeven, dan wordt de vouwwagen verwijderd. Het voertuig wordt na verwijdering gedurende 2 weken opgeslagen. Tegen betaling van de kosten kan de eigenaar de vouwwagen binnen de genoemde termijn ophalen. Neem hiervoor contact op met het Cluster Handhavi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67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Bekendmaking wegslepen vouwwagen Laantje van Rigter t.h.v. nummer 2 (parkeerterrein)</meta:user-defined>
    <meta:user-defined meta:name="DCTERMS.W3CDTF/DCTERMS.available">2022-10-06</meta:user-defined>
    <meta:user-defined meta:name="DCTERMS.W3CDTF/OVERHEIDop.jaargang">2022</meta:user-defined>
    <meta:user-defined meta:name="OVERHEIDop.publicationIssue">446710</meta:user-defined>
    <meta:user-defined meta:name="OVERHEIDop.GmbID/DC.identifier">gmb-2022-446710</meta:user-defined>
    <meta:user-defined meta:name="OVERHEIDop.versieInformatie"/>
  </office:meta>
</office:document-meta>
</file>